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9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10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11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12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13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14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15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16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K O M U N I K A T – W A Ż N E ! ! !<text:s/></text:p>
      <text:p text:style-name="Normalny"/>
      <text:p text:style-name="P2"><text:span text:style-name="T3">Składanie Wniosków o Dofinansowanie Kosztów Kształcenia Młodocianych Pracowników w<text:s/></text:span><text:span text:style-name="T4">roku budżetowym 2022r</text:span><text:span text:style-name="T5">., możliwe będzie w terminie do<text:s/></text:span><text:span text:style-name="T6">9 grudnia br</text:span><text:span text:style-name="T7">. <text:s/></text:span><text:span text:style-name="T8">( zgodnie z przyjętą</text:span><text:span text:style-name="T9"><text:line-break/></text:span><text:span text:style-name="T10">1 kwietnia 2022 r.<text:s/></text:span><text:span text:style-name="T11">procedurą dotycząc</text:span><text:span text:style-name="T12">ą</text:span><text:span text:style-name="T13"><text:s/>zgłaszania zapotrzebowania na środki</text:span><text:span text:style-name="T14"><text:s/>do</text:span><text:span text:style-name="T15"><text:s text:c="2"/>Wielkopolskiego Kuratora Oświaty</text:span><text:span text:style-name="T16">).</text:span></text:p>
      <text:p text:style-name="P17"><text:span text:style-name="T18">Zapotrzebowanie na</text:span><text:span text:style-name="T19"><text:s/>środki finansowe przeznaczone na realizację</text:span><text:span text:style-name="T20"><text:s/>wniosk</text:span><text:span text:style-name="T21">ów</text:span><text:span text:style-name="T22"><text:s/></text:span><text:span text:style-name="T23">niezgłoszonych w terminie do 9 grudnia 2022 r.<text:s/></text:span><text:span text:style-name="T24"><text:s/>będzie można<text:s/></text:span><text:span text:style-name="T25">złożyć</text:span><text:span text:style-name="T26"><text:s/>dopiero w roku 2023 po podpisaniu nowej umowy na środki z Funduszu Pracy oraz przyjęciu nowej procedury</text:span><text:span text:style-name="T2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Majewska</meta:initial-creator>
    <dc:creator>Edyta Majewska</dc:creator>
    <meta:creation-date>2022-11-07T07:02:00Z</meta:creation-date>
    <dc:date>2022-11-07T07:40:00Z</dc:date>
    <meta:template xlink:href="Normal" xlink:type="simple"/>
    <meta:editing-cycles>1</meta:editing-cycles>
    <meta:editing-duration>PT2280S</meta:editing-duration>
    <meta:document-statistic meta:page-count="1" meta:paragraph-count="1" meta:word-count="81" meta:character-count="569" meta:row-count="4" meta:non-whitespace-character-count="489"/>
  </office:meta>
</office:document-meta>
</file>