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9.725in" svg:height="5.470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iguła</meta:initial-creator>
    <dc:creator>Lidia Piguła</dc:creator>
    <meta:creation-date>2020-03-19T09:57:00Z</meta:creation-date>
    <dc:date>2020-03-19T09:5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