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-0.318cm" fo:margin-top="0cm" fo:margin-bottom="0cm" table:align="left" style:writing-mode="lr-tb"/>
    </style:style>
    <style:style style:name="Tabela1.A" style:family="table-column">
      <style:table-column-properties style:column-width="15.33cm"/>
    </style:style>
    <style:style style:name="Tabela1.B" style:family="table-column">
      <style:table-column-properties style:column-width="1.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4" style:family="table-row">
      <style:table-row-properties style:min-row-height="1.081cm" style:keep-together="true" fo:keep-together="auto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1.677cm"/>
    </style:style>
    <style:style style:name="Tabela2.B" style:family="table-column">
      <style:table-column-properties style:column-width="6.412cm"/>
    </style:style>
    <style:style style:name="Tabela2.C" style:family="table-column">
      <style:table-column-properties style:column-width="4.076cm"/>
    </style:style>
    <style:style style:name="Tabela2.D" style:family="table-column">
      <style:table-column-properties style:column-width="0.085cm"/>
    </style:style>
    <style:style style:name="Tabela2.E" style:family="table-column">
      <style:table-column-properties style:column-width="3.9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058cm" fo:margin-left="0.002cm" fo:margin-top="0cm" fo:margin-bottom="0cm" table:align="left" style:writing-mode="lr-tb"/>
    </style:style>
    <style:style style:name="Tabela3.A" style:family="table-column">
      <style:table-column-properties style:column-width="1.499cm"/>
    </style:style>
    <style:style style:name="Tabela3.B" style:family="table-column">
      <style:table-column-properties style:column-width="14.559cm"/>
    </style:style>
    <style:style style:name="Tabela3.1" style:family="table-row">
      <style:table-row-properties style:min-row-height="1.102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min-row-height="0.667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15%"/>
      <style:text-properties style:font-name="Times New Roman" style:font-name-complex="Times New Roman1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6" style:family="paragraph" style:parent-style-name="Standard">
      <style:text-properties style:font-name="Times New Roman" fo:font-size="7pt" style:font-size-asian="7pt" style:font-name-complex="Times New Roman1"/>
    </style:style>
    <style:style style:name="P7" style:family="paragraph" style:parent-style-name="Standard">
      <style:paragraph-properties fo:line-height="115%"/>
      <style:text-properties style:font-name="Times New Roman" fo:font-size="7pt" style:font-size-asian="7pt" style:font-name-complex="Times New Roman1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0pt" style:font-size-asian="10pt" style:font-name-complex="Times New Roman1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text-properties style:font-name="Calibri" fo:font-weight="bold" style:font-name-asian="Calibri1" style:font-weight-asian="bold" style:font-name-complex="Times New Roman1"/>
    </style:style>
    <style:style style:name="P12" style:family="paragraph" style:parent-style-name="Standard">
      <style:text-properties style:font-name="Calibri" fo:font-style="italic" style:font-name-asian="Calibri1" style:font-style-asian="italic" style:font-name-complex="Times New Roman1"/>
    </style:style>
    <style:style style:name="P13" style:family="paragraph" style:parent-style-name="Standard">
      <style:paragraph-properties fo:margin-left="8.251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14" style:family="paragraph" style:parent-style-name="Standard">
      <style:paragraph-properties fo:margin-left="8.251cm" fo:margin-right="0cm" fo:line-height="115%" fo:text-indent="0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15" style:family="paragraph" style:parent-style-name="Standard">
      <style:paragraph-properties fo:margin-left="0.25cm" fo:margin-right="0cm" fo:line-height="115%" fo:text-align="start" style:justify-single-word="false" fo:text-indent="-0.25cm" style:auto-text-indent="false"/>
      <style:text-properties style:font-name="Times New Roman" style:font-name-complex="Times New Roman1"/>
    </style:style>
    <style:style style:name="P16" style:family="paragraph" style:parent-style-name="Standard">
      <style:paragraph-properties fo:margin-left="0.25cm" fo:margin-right="0cm" fo:line-height="115%" fo:text-align="start" style:justify-single-word="false" fo:text-indent="-0.25cm" style:auto-text-indent="false"/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Standard">
      <style:paragraph-properties fo:margin-top="0.212cm" fo:margin-bottom="0.212cm"/>
      <style:text-properties style:font-name="Calibri" style:font-name-asian="Calibri1" style:font-name-complex="Times New Roman1"/>
    </style:style>
    <style:style style:name="P18" style:family="paragraph" style:parent-style-name="Standard">
      <style:paragraph-properties fo:margin-left="0cm" fo:margin-right="0cm" fo:line-height="115%" fo:text-indent="8.001cm" style:auto-text-indent="false"/>
      <style:text-properties style:font-name="Times New Roman" style:font-name-complex="Times New Roman1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8.001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9.252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9.252cm" style:auto-text-indent="false"/>
      <style:text-properties style:font-name="Times New Roman" style:font-name-complex="Times New Roman1"/>
    </style:style>
    <style:style style:name="P22" style:family="paragraph" style:parent-style-name="Standard" style:master-page-name="Standard">
      <style:paragraph-properties fo:margin-left="8.251cm" fo:margin-right="0cm" fo:text-indent="0cm" style:auto-text-indent="false" style:page-number="auto"/>
      <style:text-properties style:font-name="Times New Roman" style:font-name-complex="Times New Roman1"/>
    </style:style>
    <style:style style:name="P23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/>
      <style:text-properties style:font-name="Times New Roman" style:font-name-complex="Times New Roman1"/>
    </style:style>
    <style:style style:name="P24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25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 fo:break-before="column"/>
      <style:text-properties style:font-name="Times New Roman" style:font-name-complex="Times New Roman1"/>
    </style:style>
    <style:style style:name="P27" style:family="paragraph" style:parent-style-name="Standard" style:list-style-name="L1" style:master-page-name="">
      <style:paragraph-properties fo:margin-left="0.503cm" fo:margin-right="0cm" fo:line-height="115%" fo:text-align="start" style:justify-single-word="false" fo:orphans="2" fo:widows="2" fo:text-indent="0cm" style:auto-text-indent="false" style:page-number="auto" style:writing-mode="lr-tb"/>
    </style:style>
    <style:style style:name="P28" style:family="paragraph" style:parent-style-name="Standard" style:list-style-name="L1">
      <style:paragraph-properties fo:margin-left="0.503cm" fo:margin-right="0cm" fo:line-height="115%" fo:text-align="start" style:justify-single-word="false" fo:orphans="2" fo:widows="2" fo:text-indent="0cm" style:auto-text-indent="false" style:writing-mode="lr-tb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complex="Times New Roman1"/>
    </style:style>
    <style:style style:name="T5" style:family="text">
      <style:text-properties fo:font-weight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.........................................., dnia.........................</text:p>
      <text:p text:style-name="P13"/>
      <text:p text:style-name="P14">Wójt Gminy Ostrowite</text:p>
      <text:p text:style-name="P13"/>
      <text:p text:style-name="P5">ZGŁOSZENIE ZAMIARU USUNIĘCIA DRZEWA LUB DRZEW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WNIOSKODAWCA</text:p>
            <text:p text:style-name="P12">Wypełnia właściciel nieruchomości, z której planowane jest usunięcie drzewa lub drzew</text:p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17">Imię i nazwisk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Adres zamieszkania 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17">Adres korespondencyjny (gdy inny niż adres zamieszkania)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Telefon kontaktowy (nieobowiązkowo)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1">PEŁNOMOCNIK WNIOSKODAWCY – <text:span text:style-name="T8">opłata skarbowa </text:span><text:span text:style-name="T9"><text:s/>17 ZŁ </text:span></text:p>
            <text:p text:style-name="P12">Wypełnić, gdy wnioskodawca ustanowił pełnomocnika</text:p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17">Imię i nazwisk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Adres korespondencyjny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7">Telefon kontaktowy (nieobowiązkowo)</text:p>
          </table:table-cell>
          <table:covered-table-cell/>
        </table:table-row>
      </table:table>
      <text:p text:style-name="P1"/>
      <text:p text:style-name="P2">Na podstawie art. 83f ust. 4 ustawy z dnia 16 kwietnia 2004 r. o ochronie przyrody (t.j.: Dz. U. z 2018 r., poz. 1614 z późn. zm.) zgłaszam zamiar usunięcia – na cele nie związane z prowadzeniem działalności gospodarczej – drzewa/drzew* rosnącego/rosnących* na terenie nieruchomości stanowiącą własność osoby fizycznej położonej w miejscowości ..................................................... <text:line-break/>dz. nr ................... (nr księgi wieczystej dla tej nieruchomości KW ................................)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4" office:value-type="string">
            <text:p text:style-name="P4">WYKAZ DRZEW ZGŁOSZONYCH DO USUNIĘCIA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4">Nr **</text:p>
          </table:table-cell>
          <table:table-cell table:style-name="Tabela2.A1" office:value-type="string">
            <text:p text:style-name="P4">Nazwa gatunku***</text:p>
          </table:table-cell>
          <table:table-cell table:style-name="Tabela2.A1" office:value-type="string">
            <text:p text:style-name="P4">Obwód pnia drzewa na wys. 5 cm od pow. gruntu [cm]</text:p>
          </table:table-cell>
          <table:table-cell table:style-name="Tabela2.A1" table:number-columns-spanned="2" office:value-type="string">
            <text:p text:style-name="P4">Obwód pnia drzewa na wys. 130 cm od pow. gruntu**** [cm]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table:number-columns-spanned="2" office:value-type="string">
            <text:p text:style-name="P2"/>
          </table:table-cell>
          <table:covered-table-cell/>
        </table:table-row>
      </table:table>
      <text:p text:style-name="P7"><text:s text:c="5"/>* Wybrać właściwe</text:p>
      <text:p text:style-name="P7"><text:s text:c="3"/>** Nadany nr drzewa powinien być zgodny z nr drzewa usytuowanym na załączniku graficznym</text:p>
      <text:p text:style-name="P6"><text:s text:c="2"/>*** Podanie łącznej nazwy rodzajowej oraz epitetu gatunkowego np. żywotnik zachodni, sosna czarna, brzoza brodawkowata</text:p>
      <text:p text:style-name="P7">****Jeżeli drzewo rozwidla się na wysokości poniżej 130 cm, każdy pień traktuje się jako odrębne drzewo a ich obwody podaje się w zgłoszeniu. Gdy korona drzew znajduje się poniżej 130 cm należy podać obwód pnia mierzony tuż pod koroną i ten fakt opisać.</text:p>
      <text:p text:style-name="P10"><text:span text:style-name="T3">Przeznaczenie terenu, na którym rosną drzewa:</text:span><text:span text:style-name="T1"> .........................................................................<text:line-break/></text:span><text:span text:style-name="T3">Przyczyna usunięcia drzew</text:span><text:span text:style-name="T1">: ................................................................................................................<text:line-break/>.................................................................................................................................................</text:span></text:p>
      <text:p text:style-name="P10"><text:span text:style-name="T3">Termin usunięcia drzewa/drzew:</text:span><text:span text:style-name="T1"> ................................................................................................<text:line-break/></text:span><text:span text:style-name="T3">Miejsce położenia działki:</text:span><text:span text:style-name="T1"> ..........................................................................................................</text:span></text:p>
      <text:p text:style-name="P2"/>
      <text:p text:style-name="P2">Pouczony o odpowiedzialności za składanie fałszywych zeznań na podstawie art. 75 § 2 ustawy z dnia 14 czerwca1960 r. Kodeks postępowania administracyjnego (Dz. U. z 2018 r. poz. 2096, z późn. zm.) oświadczam, iż dane zawarte w tym wniosku są zgodne ze stanem faktycznym.</text:p>
      <text:p text:style-name="P2"><text:soft-page-break/></text:p>
      <text:p text:style-name="P2">Zapoznałem(am) się z przepisem, o którym mowa w art. 83f ust. 17 ustawy z dnia 16 kwietnia 2004 r. o ochronie przyrody o treści: „Jeżeli w terminie 5 lat od dokonania oględzin wystąpiono o wydanie decyzji o pozwolenie na budowę na podstawie ustawy z dnia 7 lipca 1994 r. – Prawo budowlane, a budowa ta ma związek z prowadzeniem działalności gospodarczej i będzie realizowana na części nieruchomości, na której rosło usunięte drzewo, organ, o którym mowa w art. 83a ust. 1, uwzględniając dane ustalone na podstawie oględzin, nakłada na właściciela nieruchomości, w drodze decyzji administracyjnej, obowiązek uiszczenia opłaty za usunięcie drzewa.”</text:p>
      <text:p text:style-name="P2"/>
      <text:p text:style-name="P18">...............................................................</text:p>
      <text:p text:style-name="P19">/podpis Wnioskodawcy/</text:p>
      <text:p text:style-name="P3">Załączniki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/>
          </table:table-cell>
          <table:table-cell table:style-name="Tabela3.B1" office:value-type="string">
            <text:p text:style-name="P8">Rysunek, mapa określający usytuowanie drzewa/drzew do usunięcia (w odniesieniu do granic nieruchomości i obiektów budowlanych istniejących lub projektowanych na tej nieruchomości)</text:p>
          </table:table-cell>
        </table:table-row>
        <table:table-row table:style-name="Tabela3.2">
          <table:table-cell table:style-name="Tabela3.A1" office:value-type="string">
            <text:p text:style-name="P3"/>
          </table:table-cell>
          <table:table-cell table:style-name="Tabela3.B1" office:value-type="string">
            <text:p text:style-name="P8">Dokumentacja fotograficzna – ilość ........... szt. fotografii</text:p>
          </table:table-cell>
        </table:table-row>
      </table:table>
      <text:p text:style-name="P3"/>
      <text:p text:style-name="P9">UWAGA!</text:p>
      <text:p text:style-name="P3">1. Na wniosku muszą złożyć podpis wszyscy właściciele działki/działek.</text:p>
      <text:list xml:id="list401243241938915152" text:style-name="L1">
        <text:list-header>
          <text:p text:style-name="P23">2. Jeżeli drzewo rozwidla się na wysokości poniżej 130 cm, każdy pień traktuje się jako odrębne <text:line-break/> <text:s text:c="3"/>drzewo.</text:p>
          <text:p text:style-name="P25"><text:span text:style-name="T1">3. Zgłoszeniu  podlegają drzewa, których obwody pnie </text:span><text:span text:style-name="T2">na wysokości </text:span><text:span text:style-name="T4">5 cm</text:span><text:span text:style-name="T2"> przekraczają</text:span><text:span text:style-name="T1">:</text:span></text:p>
          <text:p text:style-name="P27"><text:span text:style-name="T1">a) </text:span><text:span text:style-name="T2">80 cm</text:span><text:span text:style-name="T1"> – w przypadku topoli, wierzby, klonu jesionolistnego oraz klonu srebrzystego,</text:span></text:p>
          <text:p text:style-name="P28">b) <text:span text:style-name="T5">65 cm</text:span> – w przypadku kasztanowca zwyczajnego, robinii akacjowej oraz platanu klonolistnego,</text:p>
          <text:p text:style-name="P28">c) <text:span text:style-name="T5">50 cm</text:span> – w przypadku pozostałych gatunków drzew</text:p>
          <text:p text:style-name="P23">4.<text:span text:style-name="T5">Obowiązuje zakaz likwidowania i niszczenia zadrzewień, śródpolnych, przydrożnych i <text:line-break/> <text:s text:c="4"/>nadwodnych </text:span><text:span text:style-name="T7">na</text:span><text:span text:style-name="T6"> </text:span><text:span text:style-name="T7">terenie Powidzkiego Parku Krajobrazowego Dz. Urz. Woj. Wlkp. z 2017, <text:line-break/> <text:s text:c="4"/>poz 2940</text:span></text:p>
          <text:p text:style-name="P23"><text:span text:style-name="T6">5</text:span>. Zgłoszenie wniesione przez osobę nie będącą właścicielem działki, nie podpisane lub  skierowane <text:s text:c="9"/></text:p>
          <text:p text:style-name="P26"><text:s text:c="7"/>do <text:span text:style-name="T6">niewłaściwego organu jest nieskuteczne. Na jego podstawie nie jest możliwe usunięcie <text:line-break/> <text:s text:c="6"/>drzewa/drzew.</text:span></text:p>
          <text:p text:style-name="P24">6. <text:s/>W przypadku usunięcia drzewa/drzew bez dokonania zgłoszenia lub przed upływem  terminu <text:line-break/> <text:s text:c="4"/>na wniesienie sprzeciwu, a także pomimo wniesienia sprzeciwu do zgłoszenia, organ wymierza <text:s text:c="5"/><text:line-break/> <text:s text:c="4"/>administracyjną karę pieniężną (podstawa prawna: art. 88 ust. 1 pkt 5 i pkt 6 ustawy o ochronie <text:line-break/> <text:s text:c="5"/>przyrody).</text:p>
        </text:list-header>
      </text:list>
      <text:p text:style-name="P16">TAK/NIE* Wyrażam/y zgodę na przeprowadzenie przez Urząd Gminy oględzin drzew/drzewa w terminie krótszym niż wynikającym z art. 79 § 1 KPA. <text:line-break/>Chcę/Chcemy, aby dogodny termin przeprowadzenia oględzin został ustalony ze mną/ z nami np. telefonicznie.</text:p>
      <text:p text:style-name="P15">* Niepotrzebne skreślić</text:p>
      <text:p text:style-name="P15"/>
      <text:p text:style-name="P20">..............................................................</text:p>
      <text:p text:style-name="P21">/podpis Wnioskod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inowskiJakub</meta:initial-creator>
    <meta:editing-cycles>21</meta:editing-cycles>
    <meta:print-date>2017-10-04T12:05:28.31</meta:print-date>
    <meta:creation-date>2017-08-09T10:22:00</meta:creation-date>
    <dc:date>2019-01-09T11:35:40.77</dc:date>
    <meta:editing-duration>PT50M40S</meta:editing-duration>
    <meta:generator>OpenOffice/4.1.3$Win32 OpenOffice.org_project/413m1$Build-9783</meta:generator>
    <meta:printed-by>Ewa  Loręcka</meta:printed-by>
    <meta:document-statistic meta:table-count="3" meta:image-count="0" meta:object-count="0" meta:page-count="2" meta:paragraph-count="48" meta:word-count="631" meta:character-count="5177"/>
    <meta:user-defined meta:name="AppVersion">15.0000</meta:user-defined>
    <meta:user-defined meta:name="Company">UG Strzałkow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