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justify" fo:margin-left="0.5in">
        <style:tab-stops/>
      </style:paragraph-properties>
      <style:text-properties fo:font-weight="bold" style:font-weight-asian="bold" fo:font-style="italic" style:font-style-asian="italic" fo:color="#002060" fo:font-size="11pt" style:font-size-asian="11pt" style:font-size-complex="11pt"/>
    </style:style>
    <style:style style:name="P3" style:parent-style-name="Normalny" style:family="paragraph">
      <style:paragraph-properties fo:text-align="justify" fo:margin-left="0.5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tyle="italic" style:font-style-asian="italic" fo:color="#002060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tyle="italic" style:font-style-asian="italic" fo:color="#002060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tyle="italic" style:font-style-asian="italic" fo:color="#00206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tyle="italic" style:font-style-asian="italic" fo:color="#00206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tyle="italic" style:font-style-asian="italic" fo:color="#002060" fo:font-size="9pt" style:font-size-asian="9pt" style:font-size-complex="9pt"/>
    </style:style>
    <style:style style:name="P9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color="#002060" fo:font-size="11pt" style:font-size-asian="11pt" style:font-size-complex="11pt"/>
    </style:style>
    <style:style style:name="P10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color="#002060" fo:font-size="14pt" style:font-size-asian="14pt" style:font-size-complex="14pt"/>
    </style:style>
    <style:style style:name="P11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color="#002060" fo:font-size="14pt" style:font-size-asian="14pt" style:font-size-complex="14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fo:font-weight="bold" style:font-weight-asian="bold" fo:color="#000000"/>
    </style:style>
    <style:style style:name="P17" style:parent-style-name="Normalny" style:family="paragraph">
      <style:paragraph-properties fo:text-align="justify"/>
      <style:text-properties fo:color="#000000"/>
    </style:style>
    <style:style style:name="P18" style:parent-style-name="Normalny" style:family="paragraph">
      <style:paragraph-properties fo:text-align="justify"/>
      <style:text-properties fo:color="#000000"/>
    </style:style>
    <style:style style:name="P19" style:parent-style-name="Normalny" style:family="paragraph">
      <style:paragraph-properties fo:text-align="justify"/>
      <style:text-properties fo:color="#000000"/>
    </style:style>
    <style:style style:name="P20" style:parent-style-name="Normalny" style:family="paragraph">
      <style:paragraph-properties fo:text-align="justify"/>
      <style:text-properties fo:color="#000000"/>
    </style:style>
    <style:style style:name="P21" style:parent-style-name="Normalny" style:family="paragraph">
      <style:paragraph-properties fo:text-align="justify"/>
      <style:text-properties fo:font-weight="bold" style:font-weight-asian="bold" fo:color="#000000"/>
    </style:style>
    <style:style style:name="P22" style:parent-style-name="Akapitzlistą" style:family="paragraph">
      <style:paragraph-properties fo:text-align="justify"/>
      <style:text-properties fo:font-weight="bold" style:font-weight-asian="bold" fo:color="#000000"/>
    </style:style>
    <style:style style:name="P23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24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25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26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27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28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29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 fo:language="en" fo:country="US"/>
    </style:style>
    <style:style style:name="P30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31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style:text-position="super 66.6%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style:text-position="super 66.6%"/>
    </style:style>
    <style:style style:name="T36" style:parent-style-name="Domyślnaczcionkaakapitu" style:family="text">
      <style:text-properties fo:color="#000000"/>
    </style:style>
    <style:style style:name="P37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38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39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font-weight="bold" style:font-weight-asian="bold" fo:color="#000000"/>
    </style:style>
    <style:style style:name="T42" style:parent-style-name="Domyślnaczcionkaakapitu" style:family="text">
      <style:text-properties fo:color="#000000"/>
    </style:style>
    <style:style style:name="P43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</style:style>
    <style:style style:name="T44" style:parent-style-name="Domyślnaczcionkaakapitu" style:family="text">
      <style:text-properties fo:font-weight="bold" style:font-weight-asian="bold"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fo:color="#000000"/>
    </style:style>
    <style:style style:name="T47" style:parent-style-name="Domyślnaczcionkaakapitu" style:family="text">
      <style:text-properties fo:color="#000000"/>
    </style:style>
    <style:style style:name="P48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49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0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1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2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3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4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5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6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7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8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59" style:parent-style-name="Akapitzlistą" style:family="paragraph">
      <style:paragraph-properties fo:text-align="justify" fo:margin-left="0.4923in">
        <style:tab-stops>
          <style:tab-stop style:type="left" style:position="1.4347in"/>
        </style:tab-stops>
      </style:paragraph-properties>
      <style:text-properties fo:color="#000000"/>
    </style:style>
    <style:style style:name="P60" style:parent-style-name="Akapitzlistą" style:family="paragraph">
      <style:paragraph-properties fo:text-align="justify" fo:margin-left="0.2958in">
        <style:tab-stops>
          <style:tab-stop style:type="left" style:position="1.6312in"/>
        </style:tab-stops>
      </style:paragraph-properties>
      <style:text-properties fo:color="#000000"/>
    </style:style>
    <style:style style:name="P61" style:parent-style-name="Normalny" style:family="paragraph">
      <style:paragraph-properties fo:text-align="justify">
        <style:tab-stops>
          <style:tab-stop style:type="left" style:position="1.927in"/>
        </style:tab-stops>
      </style:paragraph-properties>
      <style:text-properties fo:color="#000000"/>
    </style:style>
    <style:style style:name="P62" style:parent-style-name="Akapitzlistą" style:family="paragraph">
      <style:paragraph-properties fo:text-align="justify"/>
      <style:text-properties fo:font-weight="bold" style:font-weight-asian="bold" fo:color="#000000"/>
    </style:style>
    <style:style style:name="P63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64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65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66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67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68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69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70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71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72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73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74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75" style:parent-style-name="Akapitzlistą" style:family="paragraph">
      <style:paragraph-properties fo:text-align="justify" fo:margin-left="0.4923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81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82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83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84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85" style:parent-style-name="Akapitzlistą" style:family="paragraph">
      <style:paragraph-properties fo:text-align="justify" fo:margin-left="0.4923in">
        <style:tab-stops/>
      </style:paragraph-properties>
      <style:text-properties fo:color="#000000"/>
    </style:style>
    <style:style style:name="P86" style:parent-style-name="Akapitzlistą" style:family="paragraph">
      <style:paragraph-properties fo:text-align="justify" fo:margin-left="0.4923in">
        <style:tab-stops/>
      </style:paragraph-properties>
    </style:style>
    <style:style style:name="T87" style:parent-style-name="Domyślnaczcionkaakapitu" style:family="text">
      <style:text-properties fo:font-weight="bold" style:font-weight-asian="bold" fo:color="#000000"/>
    </style:style>
    <style:style style:name="T88" style:parent-style-name="Domyślnaczcionkaakapitu" style:family="text">
      <style:text-properties fo:color="#000000"/>
    </style:style>
    <style:style style:name="P89" style:parent-style-name="Normalny" style:family="paragraph">
      <style:paragraph-properties fo:text-align="justify"/>
      <style:text-properties fo:color="#000000"/>
    </style:style>
    <style:style style:name="P90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91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92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93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94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95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96" style:parent-style-name="Akapitzlistą" style:family="paragraph">
      <style:paragraph-properties fo:text-align="justify"/>
      <style:text-properties fo:color="#000000"/>
    </style:style>
    <style:style style:name="P97" style:parent-style-name="Akapitzlistą" style:family="paragraph">
      <style:paragraph-properties fo:text-align="justify"/>
      <style:text-properties fo:color="#000000"/>
    </style:style>
    <style:style style:name="P98" style:parent-style-name="Akapitzlistą" style:family="paragraph">
      <style:paragraph-properties fo:text-align="justify"/>
      <style:text-properties fo:color="#000000"/>
    </style:style>
    <style:style style:name="P99" style:parent-style-name="Akapitzlistą" style:family="paragraph">
      <style:paragraph-properties fo:text-align="justify"/>
      <style:text-properties fo:color="#000000"/>
    </style:style>
    <style:style style:name="P100" style:parent-style-name="Akapitzlistą" style:family="paragraph">
      <style:paragraph-properties fo:text-align="justify"/>
      <style:text-properties fo:color="#000000"/>
    </style:style>
    <style:style style:name="P101" style:parent-style-name="Akapitzlistą" style:family="paragraph">
      <style:paragraph-properties fo:text-align="justify"/>
      <style:text-properties fo:color="#000000"/>
    </style:style>
    <style:style style:name="P102" style:parent-style-name="Akapitzlistą" style:family="paragraph">
      <style:paragraph-properties fo:text-align="justify" fo:margin-left="0.7958in">
        <style:tab-stops/>
      </style:paragraph-properties>
      <style:text-properties fo:color="#000000"/>
    </style:style>
    <style:style style:name="P103" style:parent-style-name="Akapitzlistą" style:family="paragraph">
      <style:paragraph-properties fo:text-align="justify" fo:margin-left="0.7958in">
        <style:tab-stops/>
      </style:paragraph-properties>
      <style:text-properties fo:color="#000000"/>
    </style:style>
    <style:style style:name="P104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105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font-style="italic" style:font-style-asian="italic" style:font-style-complex="italic"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font-style="italic" style:font-style-asian="italic" style:font-style-complex="italic"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115" style:parent-style-name="Domyślnaczcionkaakapitu" style:family="text">
      <style:text-properties fo:color="#000000"/>
    </style:style>
    <style:style style:name="P116" style:parent-style-name="Normalny" style:family="paragraph">
      <style:paragraph-properties style:vertical-align="auto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TableColumn118" style:family="table-column">
      <style:table-column-properties style:column-width="2.202in"/>
    </style:style>
    <style:style style:name="TableColumn119" style:family="table-column">
      <style:table-column-properties style:column-width="4.1604in"/>
    </style:style>
    <style:style style:name="Table117" style:family="table">
      <style:table-properties style:width="6.362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style:vertical-align="auto"/>
      <style:text-properties fo:color="#000000" fo:hyphenate="true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style:vertical-align="auto"/>
      <style:text-properties fo:color="#000000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style:vertical-align="auto"/>
      <style:text-properties fo:color="#000000" fo:hyphenate="true"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ny" style:family="paragraph">
      <style:paragraph-properties style:vertical-align="auto"/>
      <style:text-properties fo:color="#000000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ny" style:family="paragraph">
      <style:paragraph-properties style:vertical-align="auto"/>
      <style:text-properties fo:color="#000000" fo:hyphenate="true"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ny" style:family="paragraph">
      <style:paragraph-properties style:vertical-align="auto"/>
      <style:text-properties fo:color="#000000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ny" style:family="paragraph">
      <style:paragraph-properties style:vertical-align="auto"/>
      <style:text-properties fo:color="#000000" fo:hyphenate="true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ny" style:family="paragraph">
      <style:paragraph-properties style:vertical-align="auto"/>
      <style:text-properties fo:color="#000000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alny" style:family="paragraph">
      <style:paragraph-properties style:vertical-align="auto"/>
      <style:text-properties fo:hyphenate="true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ny" style:family="paragraph">
      <style:paragraph-properties style:vertical-align="auto"/>
      <style:text-properties fo:color="#000000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style:vertical-align="auto"/>
      <style:text-properties fo:color="#000000" fo:hyphenate="true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style:vertical-align="auto"/>
      <style:text-properties fo:color="#000000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style:vertical-align="auto"/>
      <style:text-properties fo:color="#000000" fo:hyphenate="true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ny" style:family="paragraph">
      <style:paragraph-properties style:vertical-align="auto"/>
      <style:text-properties fo:color="#000000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style:vertical-align="auto"/>
      <style:text-properties fo:color="#000000" fo:hyphenate="true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style:vertical-align="auto"/>
      <style:text-properties fo:color="#000000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style:vertical-align="auto"/>
      <style:text-properties fo:color="#000000" fo:hyphenate="true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style:vertical-align="auto"/>
      <style:text-properties fo:color="#000000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style:vertical-align="auto"/>
      <style:text-properties fo:color="#000000" fo:hyphenate="true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style:vertical-align="auto"/>
      <style:text-properties fo:color="#000000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style:vertical-align="auto"/>
      <style:text-properties fo:color="#000000" fo:hyphenate="true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style:vertical-align="auto"/>
      <style:text-properties fo:color="#000000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style:vertical-align="auto"/>
      <style:text-properties fo:color="#000000" fo:hyphenate="true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style:vertical-align="auto"/>
      <style:text-properties fo:color="#000000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style:vertical-align="auto"/>
      <style:text-properties fo:color="#000000" fo:hyphenate="true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style:vertical-align="auto"/>
      <style:text-properties fo:color="#000000" fo:hyphenate="true"/>
    </style:style>
    <style:style style:name="P187" style:parent-style-name="Normalny" style:family="paragraph">
      <style:paragraph-properties fo:text-align="justify"/>
      <style:text-properties fo:color="#000000"/>
    </style:style>
    <style:style style:name="P188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189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190" style:parent-style-name="Akapitzlistą" style:family="paragraph">
      <style:paragraph-properties fo:text-align="justify"/>
      <style:text-properties fo:color="#000000"/>
    </style:style>
    <style:style style:name="P191" style:parent-style-name="Akapitzlistą" style:family="paragraph">
      <style:paragraph-properties fo:text-align="justify"/>
      <style:text-properties fo:color="#000000"/>
    </style:style>
    <style:style style:name="P192" style:parent-style-name="Akapitzlistą" style:family="paragraph">
      <style:paragraph-properties fo:text-align="justify"/>
      <style:text-properties fo:color="#000000"/>
    </style:style>
    <style:style style:name="P193" style:parent-style-name="Akapitzlistą" style:family="paragraph">
      <style:paragraph-properties fo:text-align="justify"/>
      <style:text-properties fo:color="#000000"/>
    </style:style>
    <style:style style:name="P194" style:parent-style-name="Akapitzlistą" style:family="paragraph">
      <style:paragraph-properties fo:text-align="justify"/>
      <style:text-properties fo:color="#000000"/>
    </style:style>
    <style:style style:name="P195" style:parent-style-name="Akapitzlistą" style:family="paragraph">
      <style:paragraph-properties fo:text-align="justify"/>
      <style:text-properties fo:color="#000000"/>
    </style:style>
    <style:style style:name="P196" style:parent-style-name="Akapitzlistą" style:family="paragraph">
      <style:paragraph-properties fo:text-align="justify"/>
      <style:text-properties fo:color="#000000"/>
    </style:style>
    <style:style style:name="P197" style:parent-style-name="Akapitzlistą" style:family="paragraph">
      <style:paragraph-properties fo:text-align="justify"/>
      <style:text-properties fo:color="#000000"/>
    </style:style>
    <style:style style:name="P198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199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200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1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2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3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4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5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6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7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8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09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10" style:parent-style-name="Akapitzlistą" style:family="paragraph">
      <style:paragraph-properties fo:text-align="justify" fo:margin-left="0.2958in">
        <style:tab-stops/>
      </style:paragraph-properties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 style:text-position="super 66.6%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 style:text-position="super 66.6%"/>
    </style:style>
    <style:style style:name="T215" style:parent-style-name="Domyślnaczcionkaakapitu" style:family="text">
      <style:text-properties fo:color="#000000"/>
    </style:style>
    <style:style style:name="P216" style:parent-style-name="Akapitzlistą" style:family="paragraph">
      <style:paragraph-properties fo:text-align="justify" fo:margin-left="0.2958in">
        <style:tab-stops/>
      </style:paragraph-properties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 style:text-position="super 66.6%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color="#000000" style:text-position="super 66.6%"/>
    </style:style>
    <style:style style:name="T221" style:parent-style-name="Domyślnaczcionkaakapitu" style:family="text">
      <style:text-properties fo:color="#000000"/>
    </style:style>
    <style:style style:name="P222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223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24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25" style:parent-style-name="Akapitzlistą" style:family="paragraph">
      <style:paragraph-properties fo:text-align="justify" fo:margin-left="0.2958in">
        <style:tab-stops/>
      </style:paragraph-properties>
    </style:style>
    <style:style style:name="T226" style:parent-style-name="Domyślnaczcionkaakapitu" style:family="text">
      <style:text-properties fo:color="#000000"/>
    </style:style>
    <style:style style:name="P227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28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29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0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1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2" style:parent-style-name="Akapitzlistą" style:family="paragraph">
      <style:paragraph-properties fo:text-align="justify" fo:margin-left="0.2958in">
        <style:tab-stops/>
      </style:paragraph-properties>
    </style:style>
    <style:style style:name="T233" style:parent-style-name="Domyślnaczcionkaakapitu" style:family="text">
      <style:text-properties fo:font-weight="bold" style:font-weight-asian="bold" fo:color="#000000"/>
    </style:style>
    <style:style style:name="P234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5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6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7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8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39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40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41" style:parent-style-name="Akapitzlistą" style:family="paragraph">
      <style:paragraph-properties fo:text-align="justify" fo:margin-left="0.2958in">
        <style:tab-stops/>
      </style:paragraph-properties>
    </style:style>
    <style:style style:name="T242" style:parent-style-name="Domyślnaczcionkaakapitu" style:family="text">
      <style:text-properties fo:font-weight="bold" style:font-weight-asian="bold" fo:color="#000000"/>
    </style:style>
    <style:style style:name="T243" style:parent-style-name="Domyślnaczcionkaakapitu" style:family="text">
      <style:text-properties fo:color="#000000"/>
    </style:style>
    <style:style style:name="P244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245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46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247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48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49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50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51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252" style:parent-style-name="Akapitzlistą" style:family="paragraph">
      <style:paragraph-properties fo:text-align="justify" fo:margin-left="0.2958in">
        <style:tab-stops/>
      </style:paragraph-properties>
    </style:style>
    <style:style style:name="T253" style:parent-style-name="Domyślnaczcionkaakapitu" style:family="text">
      <style:text-properties fo:font-weight="bold" style:font-weight-asian="bold"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font-weight="bold" style:font-weight-asian="bold"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font-weight="bold" style:font-weight-asian="bold" fo:color="#000000"/>
    </style:style>
    <style:style style:name="T258" style:parent-style-name="Domyślnaczcionkaakapitu" style:family="text">
      <style:text-properties fo:color="#000000"/>
    </style:style>
    <style:style style:name="P259" style:parent-style-name="Normalny" style:family="paragraph">
      <style:paragraph-properties fo:text-align="justify"/>
      <style:text-properties fo:font-weight="bold" style:font-weight-asian="bold" fo:color="#000000"/>
    </style:style>
    <style:style style:name="P260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261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262" style:parent-style-name="Akapitzlistą" style:family="paragraph">
      <style:paragraph-properties fo:text-align="justify" fo:margin-left="0.2958in">
        <style:tab-stops/>
      </style:paragraph-properties>
      <style:text-properties fo:color="#000000" fo:background-color="#FFFFFF"/>
    </style:style>
    <style:style style:name="P263" style:parent-style-name="Akapitzlistą" style:family="paragraph">
      <style:paragraph-properties fo:text-align="justify" fo:margin-left="0.2958in">
        <style:tab-stops/>
      </style:paragraph-properties>
      <style:text-properties fo:color="#000000" fo:background-color="#FFFFFF"/>
    </style:style>
    <style:style style:name="P264" style:parent-style-name="Akapitzlistą" style:family="paragraph">
      <style:paragraph-properties fo:text-align="justify" fo:margin-left="0.2958in">
        <style:tab-stops/>
      </style:paragraph-properties>
    </style:style>
    <style:style style:name="P265" style:parent-style-name="Akapitzlistą" style:family="paragraph">
      <style:paragraph-properties fo:text-align="justify" fo:margin-left="0.2958in">
        <style:tab-stops/>
      </style:paragraph-properties>
      <style:text-properties fo:font-weight="bold" style:font-weight-asian="bold" fo:color="#000000"/>
    </style:style>
    <style:style style:name="P266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267" style:parent-style-name="Domyślnaczcionkaakapitu" style:family="text">
      <style:text-properties fo:font-weight="bold" style:font-weight-asian="bold" style:font-weight-complex="bold" fo:color="#000000"/>
    </style:style>
    <style:style style:name="P268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69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70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71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72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73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74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27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277" style:parent-style-name="Domyślnaczcionkaakapitu" style:family="text">
      <style:text-properties fo:font-weight="bold" style:font-weight-asian="bold" style:font-weight-complex="bold" fo:color="#000000"/>
    </style:style>
    <style:style style:name="T278" style:parent-style-name="Domyślnaczcionkaakapitu" style:family="text">
      <style:text-properties fo:font-weight="bold" style:font-weight-asian="bold" style:font-weight-complex="bold" fo:color="#000000"/>
    </style:style>
    <style:style style:name="P279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0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1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2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3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4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5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6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7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8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89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90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91" style:parent-style-name="Normalny" style:family="paragraph">
      <style:paragraph-properties style:vertical-align="auto" fo:margin-top="0.0694in" fo:margin-bottom="0.0694in" fo:background-color="#FFFFFF"/>
      <style:text-properties fo:color="#000000" fo:language="en" fo:country="US" fo:hyphenate="true"/>
    </style:style>
    <style:style style:name="P292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93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94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95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296" style:parent-style-name="Normalny" style:family="paragraph">
      <style:paragraph-properties style:vertical-align="auto" fo:margin-top="0.0694in" fo:margin-bottom="0.0694in" fo:margin-left="0.5in" fo:background-color="#FFFFFF">
        <style:tab-stops/>
      </style:paragraph-properties>
      <style:text-properties fo:color="#000000" fo:hyphenate="true"/>
    </style:style>
    <style:style style:name="P297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29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9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300" style:parent-style-name="Domyślnaczcionkaakapitu" style:family="text">
      <style:text-properties fo:font-weight="bold" style:font-weight-asian="bold" style:font-weight-complex="bold" fo:color="#000000"/>
    </style:style>
    <style:style style:name="T301" style:parent-style-name="Domyślnaczcionkaakapitu" style:family="text">
      <style:text-properties fo:font-weight="bold" style:font-weight-asian="bold" style:font-weight-complex="bold" fo:color="#000000"/>
    </style:style>
    <style:style style:name="P302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03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04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05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06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07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08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09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10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11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31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314" style:parent-style-name="Domyślnaczcionkaakapitu" style:family="text">
      <style:text-properties fo:font-weight="bold" style:font-weight-asian="bold" style:font-weight-complex="bold" fo:color="#000000"/>
    </style:style>
    <style:style style:name="T315" style:parent-style-name="Domyślnaczcionkaakapitu" style:family="text">
      <style:text-properties fo:font-weight="bold" style:font-weight-asian="bold" style:font-weight-complex="bold" fo:color="#000000"/>
    </style:style>
    <style:style style:name="P316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17" style:parent-style-name="Akapitzlistą" style:family="paragraph">
      <style:paragraph-properties fo:background-color="#FFFFFF"/>
      <style:text-properties fo:hyphenate="true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23" style:parent-style-name="Domyślnaczcionkaakapitu" style:family="text">
      <style:text-properties fo:color="#000000" fo:font-size="11pt" style:font-size-asian="11pt" style:font-size-complex="11pt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P326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27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28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29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30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31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32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33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34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33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337" style:parent-style-name="Domyślnaczcionkaakapitu" style:family="text">
      <style:text-properties fo:font-weight="bold" style:font-weight-asian="bold" style:font-weight-complex="bold" fo:color="#000000"/>
    </style:style>
    <style:style style:name="T338" style:parent-style-name="Domyślnaczcionkaakapitu" style:family="text">
      <style:text-properties fo:font-weight="bold" style:font-weight-asian="bold" style:font-weight-complex="bold" fo:color="#000000"/>
    </style:style>
    <style:style style:name="P339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0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1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2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3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4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5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6" style:parent-style-name="Normalny" style:family="paragraph">
      <style:paragraph-properties style:vertical-align="auto" fo:margin-top="0.0694in" fo:margin-bottom="0.0694in" fo:background-color="#FFFFFF"/>
      <style:text-properties fo:hyphenate="true"/>
    </style:style>
    <style:style style:name="T347" style:parent-style-name="Domyślnaczcionkaakapitu" style:family="text">
      <style:text-properties fo:font-weight="bold" style:font-weight-asian="bold" style:font-weight-complex="bold" fo:color="#000000"/>
    </style:style>
    <style:style style:name="P348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49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50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51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52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53" style:parent-style-name="Normalny" style:family="paragraph">
      <style:paragraph-properties style:vertical-align="auto" fo:margin-top="0.0694in" fo:margin-bottom="0.0694in" fo:background-color="#FFFFFF"/>
      <style:text-properties fo:color="#000000" fo:hyphenate="true"/>
    </style:style>
    <style:style style:name="P354" style:parent-style-name="Normalny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3"><text:span text:style-name="T4"><text:tab/></text:span><text:span text:style-name="T5"><text:tab/></text:span><text:span text:style-name="T6"><text:tab/></text:span><text:span text:style-name="T7"><text:tab/><text:s text:c="33"/></text:span><text:span text:style-name="T8">Załącznik nr 4 dla zadania OO.ZP.272.55.2022</text:span></text:p>
      <text:p text:style-name="P9"/>
      <text:p text:style-name="P10">Opis przedmiotu zamówienia dla zadania pn:</text:p>
      <text:p text:style-name="P11"/>
      <text:p text:style-name="P12"><text:span text:style-name="T13">„Zakup garażu w konstrukcji lekkiej do przechowywania<text:s/></text:span><text:span text:style-name="T14">łodzi ratowniczej w miejscowości Kosewo nad Jeziorem Powidzkim oraz zakup sprzętu i wyposażenia niezbędnego do prowadzenia działań ratownictwa wodnego na obszarze tego jeziora”.</text:span></text:p>
      <text:p text:style-name="P15"/>
      <text:p text:style-name="P16">Część I:</text:p>
      <text:p text:style-name="P17">Zakup garażu o wymiarach 14 m X 5 m z konstrukcji stalowej <text:s/>pokrytej<text:s/>płytą warstwową<text:s/></text:p>
      <text:p text:style-name="P18">o grubości 10 cm oraz z bramą wjazdową o wymiarach 4 m X 4 m.</text:p>
      <text:p text:style-name="P19"/>
      <text:p text:style-name="P20"/>
      <text:p text:style-name="P21">Część II:</text:p>
      <text:list text:style-name="LFO1" text:continue-numbering="true">
        <text:list-item>
          <text:p text:style-name="P22">AED defibrylator – 1 szt.</text:p>
        </text:list-item>
      </text:list>
      <text:list text:style-name="LFO2" text:continue-numbering="true">
        <text:list-item>
          <text:p text:style-name="P23">Defibrylator AED z funkcją analizy rytmu serca. W pełni automatyczny, z samoczynnym wyzwalaniem impulsu defibrylacyjnego,<text:s/>dodatkowa funkcja ochrony osoby udzielającej pierwszej pomocy z systemem wczesnego wykrywania ruchów poszkodowanego.<text:s/></text:p>
        </text:list-item>
        <text:list-item>
          <text:p text:style-name="P24">Przycisk włączania umieszczony w widocznej części panelu graficznego AED. Pozostałe elementy graficzne na panelu podświetlane w zależności<text:s/>od postępu akcji ratowniczej, informujące wraz z komunikatami głosowymi o podejmowanych działaniach.<text:s/></text:p>
        </text:list-item>
        <text:list-item>
          <text:p text:style-name="P25">Bateria zintegrowana z elektrodami o łącznej 4 letniej dacie przydatności do użycia,<text:s/></text:p>
        </text:list-item>
      </text:list>
      <text:p text:style-name="P26">z 4 letnią gwarancja na cały element.<text:s/></text:p>
      <text:list text:style-name="LFO2" text:continue-numbering="true">
        <text:list-item>
          <text:p text:style-name="P27">Torba transportowa z uchwytem<text:s/>dołączona do zestawu</text:p>
        </text:list-item>
        <text:list-item>
          <text:p text:style-name="P28">Skład zestawu ratunkowego: maska CPR, folia życia, 4 szt. rękawic jednorazowych, nożyce ratownicze, gazy oraz środki dezynfekcyjne i golarki jednorazowe</text:p>
        </text:list-item>
        <text:list-item>
          <text:p text:style-name="P29">Załamek dwufazowy rosnący SCOPE (Self Compensating Output Pulse Envelope).</text:p>
        </text:list-item>
        <text:list-item>
          <text:p text:style-name="P30">Czułość i dokładność zgodnie z ISO 60601 -2-4 oraz AAMI DF80</text:p>
        </text:list-item>
        <text:list-item>
          <text:p text:style-name="P31"><text:span text:style-name="T32">Temperatura pracy/ gotowości: od 0</text:span><text:span text:style-name="T33">o<text:s/></text:span><text:span text:style-name="T34">C do 50</text:span><text:span text:style-name="T35">o<text:s/></text:span><text:span text:style-name="T36">C</text:span></text:p>
        </text:list-item>
        <text:list-item>
          <text:p text:style-name="P37">Wilgotność względna: od 5 % do 90%.</text:p>
        </text:list-item>
        <text:list-item>
          <text:p text:style-name="P38">Wibracje: MIL STD 810F metoda 514.5+</text:p>
        </text:list-item>
        <text:list-item>
          <text:p text:style-name="P39"><text:span text:style-name="T40">Energia:<text:s/></text:span><text:span text:style-name="T41">dorosły</text:span><text:span text:style-name="T42">: wstrząs 1: 150J, Wstrząs 2: 150J, Wstrząs <text:s/>3: 200J</text:span></text:p>
        </text:list-item>
      </text:list>
      <text:p text:style-name="P43"><text:span text:style-name="T44">dziecko:<text:s/></text:span><text:span text:style-name="T45">Wstrzą</text:span><text:span text:style-name="T46">s<text:s/></text:span><text:span text:style-name="T47">1: 50J, Wstrząs 2: 50J, Wstrząs 3: 50J.</text:span></text:p>
      <text:list text:style-name="LFO2" text:continue-numbering="true">
        <text:list-item>
          <text:p text:style-name="P48">Czas ładowania: 150J poniżej 8 sekund, 200J poniżej 12 sekund.</text:p>
        </text:list-item>
        <text:list-item>
          <text:p text:style-name="P49">Pojemność baterii: powyżej 100 wstrząsów</text:p>
        </text:list-item>
        <text:list-item>
          <text:p text:style-name="P50">Długość przewodów: 1 metr</text:p>
        </text:list-item>
        <text:list-item>
          <text:p text:style-name="P51">Wykonanie: tworzywo ABS, santopren. Obwód drukowany z komponentami elektronicznymi, obudowa: ABS elektrody: hydrożel, srebro i poliester</text:p>
        </text:list-item>
        <text:list-item>
          <text:p text:style-name="P52">Metronom: graficzny i dźwiękowy</text:p>
        </text:list-item>
        <text:list-item>
          <text:p text:style-name="P53">Język: Polski (inne języki opcjonalnie)</text:p>
        </text:list-item>
        <text:list-item>
          <text:p text:style-name="P54">Wymiary: 20 x 18,4 cm wielkości</text:p>
        </text:list-item>
        <text:list-item>
          <text:p text:style-name="P55">8 lat gwarancji na AED</text:p>
        </text:list-item>
        <text:list-item>
          <text:p text:style-name="P56">4 lata gwarancji na baterie i elektrody</text:p>
        </text:list-item>
        <text:list-item>
          <text:p text:style-name="P57">90 min zapisu EKG</text:p>
        </text:list-item>
        <text:list-item>
          <text:p text:style-name="P58">Waga: 1,1 kg<text:s/>wagi z baterią</text:p>
        </text:list-item>
      </text:list>
      <text:p text:style-name="P59"/>
      <text:p text:style-name="P60"/>
      <text:p text:style-name="P61"/>
      <text:list text:style-name="LFO1" text:continue-numbering="true">
        <text:list-item>
          <text:p text:style-name="P62">Skafandry suche – 4 szt. ( rozmiar M, L i 2 szt. XL)</text:p>
        </text:list-item>
      </text:list>
      <text:list text:style-name="LFO3" text:continue-numbering="true">
        <text:list-item>
          <text:p text:style-name="P63">Kombinezon<text:s/>uszyty z 3-warstwowej<text:s/>membrany.</text:p>
        </text:list-item>
        <text:list-item>
          <text:p text:style-name="P64">Ergonomiczny krój zapewniający ratownikowi wygodę i nie krępujący ruchów.<text:s/></text:p>
        </text:list-item>
        <text:list-item>
          <text:p text:style-name="P65">Zintegrowane oddychające „suche” (wodoodporne)<text:s/>skarpety, umożliwiające ratownikowi założenie osobistego obuwia.<text:s/></text:p>
        </text:list-item>
        <text:list-item>
          <text:p text:style-name="P66">Zamek ulgi powyżej krocza dający dostęp do kieszeni ubrania znajdującego się pod kombinezonem, oraz umożliwiający ratownikowi (mężczyźnie) załatwienie potrzeby fizjologicznej bez konieczności zdejmowania kombinezonu.</text:p>
        </text:list-item>
        <text:list-item>
          <text:p text:style-name="P67">Cechy skafandra suchego:<text:s/></text:p>
        </text:list-item>
      </text:list>
      <text:p text:style-name="P68">- anatomiczny krój</text:p>
      <text:p text:style-name="P69">- ergonomiczny</text:p>
      <text:p text:style-name="P70">- 3-warstwowa<text:s/>membrana<text:s/></text:p>
      <text:p text:style-name="P71">- wzmocnienie na kolanach, łokciach i siedzeniu oraz stopach</text:p>
      <text:p text:style-name="P72">- neoprenowa gilza na szyi ułatwiająca zakładanie oraz ewentualną zmianę obwodu</text:p>
      <text:p text:style-name="P73">- lateksowe glizy na nadgarstkach ukryte w mankietach rękawów</text:p>
      <text:p text:style-name="P74">- oddychające, „suche” (wodoodporne) skarpety</text:p>
      <text:p text:style-name="P75"><text:span text:style-name="T76">-<text:s/></text:span><text:span text:style-name="T77">suchy zamek błyskawiczny</text:span><text:span text:style-name="T78"><text:s/>umieszczony poziomo wokół bioder, osłonięty pasem neoprenowym ze ściągaczem regulowanym rzepami (suwak nie powinien ograniczać</text:span><text:span text:style-name="T79"><text:s/>ruchów)</text:span></text:p>
      <text:p text:style-name="P80">- zamek ulgi powyżej krocza</text:p>
      <text:p text:style-name="P81">- wewnętrzne, regulowane szelki spodni z zapinaną kieszenią na brzuchu</text:p>
      <text:p text:style-name="P82">- kieszenie kominowe na udach</text:p>
      <text:p text:style-name="P83">- 2 naramienne, regulowane kieszenie na PLB/radio z pętlami do przypięcia – zabezpieczenia sprzętu przed utratą,<text:s/></text:p>
      <text:p text:style-name="P84">- odblaski</text:p>
      <text:p text:style-name="P85">- rzep do przypięcia plakietki personalizującej w górnej części mostka</text:p>
      <text:p text:style-name="P86"><text:span text:style-name="T87">Zamek błyskawiczny<text:s/></text:span><text:span text:style-name="T88">powinien składać się z: Suwaka, cząstki, taśmy, okucia, uchwytu suwaka.</text:span></text:p>
      <text:p text:style-name="P89"><text:tab/></text:p>
      <text:list text:style-name="LFO1" text:continue-numbering="true">
        <text:list-item>
          <text:p text:style-name="P90">Buty do skafandrów – 4 pary</text:p>
        </text:list-item>
      </text:list>
      <text:p text:style-name="P91">Buty o grubości neoprenu 5 mm. Podbicie i zapiętka<text:s/>wzmocniona. Usztywniona podeszwa z protektorem. Suwaki z boku na wewnętrznych stronach butów. Wewnętrzne zabezpieczenie suwaków cienką listwą neoprenową.<text:s/></text:p>
      <text:list text:style-name="LFO1" text:continue-numbering="true">
        <text:list-item>
          <text:p text:style-name="P92">Kapoki – 4 szt. (kamizelka ratunkowa)</text:p>
        </text:list-item>
      </text:list>
      <text:p text:style-name="P93">Kamizelka dla osób nie umiejących pływać, cechuje się zwiększoną wypornością, wyposażona w kołnierz dodatkowo zabezpieczający i utrzymujący głowę nad powierzchnią wody, zapięcie na dwie taśmy z klamrami, posiada taśmę kroczną zapobiegającą zsunięciu się kamizelki, kolor pomarańczowy.</text:p>
      <text:list text:style-name="LFO1" text:continue-numbering="true">
        <text:list-item>
          <text:p text:style-name="P94">Kaski – 2 szt.</text:p>
        </text:list-item>
      </text:list>
      <text:p text:style-name="P95">Dane kasku:<text:s/></text:p>
      <text:list text:style-name="LFO4" text:continue-numbering="true">
        <text:list-item>
          <text:p text:style-name="P96">Osłona<text:s/>zewnętrzna wykonana z polipropylenu</text:p>
        </text:list-item>
        <text:list-item>
          <text:p text:style-name="P97">Posiadająca ochronę uszu</text:p>
        </text:list-item>
        <text:list-item>
          <text:p text:style-name="P98">Posiadająca daszek (do samodzielnego montażu)</text:p>
        </text:list-item>
        <text:list-item>
          <text:p text:style-name="P99">Rozmiar: zakres od 53 – 61 cm</text:p>
        </text:list-item>
        <text:list-item>
          <text:p text:style-name="P100">Przeznaczenie: sporty wodne z wyłączeniem: <text:s/>sportów motorowodnych i bieżących wód klasy 5 i 7 (ICF)</text:p>
        </text:list-item>
        <text:list-item>
          <text:p text:style-name="P101">Zgodny z normą EN1385, EN1385/a1</text:p>
        </text:list-item>
      </text:list>
      <text:p text:style-name="P102"/>
      <text:p text:style-name="P103"/>
      <text:soft-page-break/>
      <text:list text:style-name="LFO1" text:continue-numbering="true">
        <text:list-item>
          <text:p text:style-name="P104">Szperacz/halogen – 1 szt.</text:p>
        </text:list-item>
      </text:list>
      <text:p text:style-name="P105"><text:span text:style-name="T106">14000 lumenów, zasięg 800 m, dwa rodzaje wiązki światła - szeroką (</text:span><text:span text:style-name="T107">Floodlight</text:span><text:span text:style-name="T108">), generowaną przez 12 wysokowydajnych diod z optyką TIR - </text:span><text:span text:style-name="T109">zapewniającą moc do 14000 lumenów</text:span><text:span text:style-name="T110"> oraz skupioną (</text:span><text:span text:style-name="T111">Spotlight</text:span><text:span text:style-name="T112">), generowaną przez<text:s/></text:span><text:span text:style-name="T113">dużą diodę z soczewką - </text:span><text:span text:style-name="T114">zapewniającą moc do 850 lumenów i zasięg do 800 metrów</text:span><text:span text:style-name="T115">.</text:span></text:p>
      <text:p text:style-name="P116">Dane techniczne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aksymalny strumień światła</text:p>
          </table:table-cell>
          <table:table-cell table:style-name="TableCell123">
            <text:p text:style-name="P124">14000 lumenów</text:p>
          </table:table-cell>
        </table:table-row>
        <table:table-row table:style-name="TableRow125">
          <table:table-cell table:style-name="TableCell126">
            <text:p text:style-name="P127">Wiązka światła</text:p>
          </table:table-cell>
          <table:table-cell table:style-name="TableCell128">
            <text:p text:style-name="P129">skupiona + szeroka</text:p>
          </table:table-cell>
        </table:table-row>
        <table:table-row table:style-name="TableRow130">
          <table:table-cell table:style-name="TableCell131">
            <text:p text:style-name="P132">Tryby świecenia</text:p>
          </table:table-cell>
          <table:table-cell table:style-name="TableCell133">
            <text:p text:style-name="P134">Tak</text:p>
          </table:table-cell>
        </table:table-row>
        <table:table-row table:style-name="TableRow135">
          <table:table-cell table:style-name="TableCell136">
            <text:p text:style-name="P137">Czas pracy w najmocniejszym trybie</text:p>
          </table:table-cell>
          <table:table-cell table:style-name="TableCell138">
            <text:p text:style-name="P139">5+140+45 minut</text:p>
          </table:table-cell>
        </table:table-row>
        <table:table-row table:style-name="TableRow140">
          <table:table-cell table:style-name="TableCell141">
            <text:p text:style-name="P142"><text:span text:style-name="T143">Czas pracy</text:span><text:span text:style-name="T144"><text:s/>w najsłabszym trybie</text:span></text:p>
          </table:table-cell>
          <table:table-cell table:style-name="TableCell145">
            <text:p text:style-name="P146">59 godzin</text:p>
          </table:table-cell>
        </table:table-row>
        <table:table-row table:style-name="TableRow147">
          <table:table-cell table:style-name="TableCell148">
            <text:p text:style-name="P149">Zasilanie podstawowe</text:p>
          </table:table-cell>
          <table:table-cell table:style-name="TableCell150">
            <text:p text:style-name="P151">wbudowany aklumulator 5000 mAh, 10,8 V, 54 Wh</text:p>
          </table:table-cell>
        </table:table-row>
        <table:table-row table:style-name="TableRow152">
          <table:table-cell table:style-name="TableCell153">
            <text:p text:style-name="P154">Zasilanie akumulatorowe</text:p>
          </table:table-cell>
          <table:table-cell table:style-name="TableCell155">
            <text:p text:style-name="P156">jw.</text:p>
          </table:table-cell>
        </table:table-row>
        <table:table-row table:style-name="TableRow157">
          <table:table-cell table:style-name="TableCell158">
            <text:p text:style-name="P159">Materiał obudowy</text:p>
          </table:table-cell>
          <table:table-cell table:style-name="TableCell160">
            <text:p text:style-name="P161">aluminium + guma</text:p>
          </table:table-cell>
        </table:table-row>
        <table:table-row table:style-name="TableRow162">
          <table:table-cell table:style-name="TableCell163">
            <text:p text:style-name="P164">Klasa wodoszczelności</text:p>
          </table:table-cell>
          <table:table-cell table:style-name="TableCell165">
            <text:p text:style-name="P166">IPX 8</text:p>
          </table:table-cell>
        </table:table-row>
        <table:table-row table:style-name="TableRow167">
          <table:table-cell table:style-name="TableCell168">
            <text:p text:style-name="P169">Długość</text:p>
          </table:table-cell>
          <table:table-cell table:style-name="TableCell170">
            <text:p text:style-name="P171">140  mm</text:p>
          </table:table-cell>
        </table:table-row>
        <table:table-row table:style-name="TableRow172">
          <table:table-cell table:style-name="TableCell173">
            <text:p text:style-name="P174">Średnica</text:p>
          </table:table-cell>
          <table:table-cell table:style-name="TableCell175">
            <text:p text:style-name="P176">53 mm (głowica 79 mm)</text:p>
          </table:table-cell>
        </table:table-row>
        <table:table-row table:style-name="TableRow177">
          <table:table-cell table:style-name="TableCell178">
            <text:p text:style-name="P179">Waga</text:p>
          </table:table-cell>
          <table:table-cell table:style-name="TableCell180">
            <text:p text:style-name="P181">750  g</text:p>
          </table:table-cell>
        </table:table-row>
        <table:table-row table:style-name="TableRow182">
          <table:table-cell table:style-name="TableCell183">
            <text:p text:style-name="P184">Cechy dodatkowe</text:p>
          </table:table-cell>
          <table:table-cell table:style-name="TableCell185">
            <text:p text:style-name="P186">Duża, mocna latarka o dwóch trybach świecenia - wiązka szeroka i skupiona</text:p>
          </table:table-cell>
        </table:table-row>
      </table:table>
      <text:p text:style-name="P187"/>
      <text:p text:style-name="P188"/>
      <text:list text:style-name="LFO1" text:continue-numbering="true">
        <text:list-item>
          <text:p text:style-name="P189">Deska ortopedyczna – 1 szt.</text:p>
        </text:list-item>
      </text:list>
      <text:list text:style-name="LFO5" text:continue-numbering="true">
        <text:list-item>
          <text:p text:style-name="P190">Lekka (ok 6 kg), stabilna o dużej wyporności.<text:s/></text:p>
        </text:list-item>
        <text:list-item>
          <text:p text:style-name="P191">wytrzymała konstrukcja – wytrzymałość ok. 1000kg rozłożonego nacisku bez <text:s text:c="2"/>uszkodzenia<text:s/>struktury wewnętrznej</text:p>
        </text:list-item>
        <text:list-item>
          <text:p text:style-name="P192">wzmocnienia z włókien węglowych zwiększające sztywność<text:s/></text:p>
        </text:list-item>
        <text:list-item>
          <text:p text:style-name="P193">duże wyprofilowane uchwyty oraz duży prześwit umożliwiający podniesienie deski z pacjentem z płaskiej powierzchni w grubych rękawicach</text:p>
        </text:list-item>
        <text:list-item>
          <text:p text:style-name="P194">otwory wewnątrz deski umożliwiające zapięcie pasami małych pacjentów zapewniając im odpowiednia stabilizację na boki (deska dla dorosłych i pediatryczna w jednym).</text:p>
        </text:list-item>
        <text:list-item>
          <text:p text:style-name="P195">odpowiednio dobrana pływalność gwarantująca łatwe zatopienie deski pod pacjenta i stabilny transport na powierzchni wody z głową powyżej jej poziomu.</text:p>
        </text:list-item>
        <text:list-item>
          <text:p text:style-name="P196">przepuszczalna dla promieni rentgenowskich.</text:p>
        </text:list-item>
        <text:list-item>
          <text:p text:style-name="P197">powłoka umożliwiająca łatwe czyszczenie i odkażanie</text:p>
        </text:list-item>
      </text:list>
      <text:p text:style-name="P198"/>
      <text:p text:style-name="P199">Parametry deski:<text:s/></text:p>
      <text:p text:style-name="P200">- szerokość: 40,64 cm</text:p>
      <text:p text:style-name="P201">- długość: 182,88 cm</text:p>
      <text:p text:style-name="P202">- wysokość: 6,35 cm</text:p>
      <text:p text:style-name="P203">- waga: 6,35 cm</text:p>
      <text:p text:style-name="P204">- grubość: 5,84 cm</text:p>
      <text:p text:style-name="P205">- wzmocnienia z włókna węglowego</text:p>
      <text:p text:style-name="P206">- pinsy do mocowania pasów: 12</text:p>
      <text:p text:style-name="P207">- uchwyty na ręce: 14</text:p>
      <text:p text:style-name="P208">- głębokość uchwytu na ręce: 5,08 cm</text:p>
      <text:soft-page-break/>
      <text:p text:style-name="P209">- długość uchwytu na ręce: 13,34 cm</text:p>
      <text:p text:style-name="P210"><text:span text:style-name="T211">- temperatura robocza: -18</text:span><text:span text:style-name="T212">o</text:span><text:span text:style-name="T213">C do +43</text:span><text:span text:style-name="T214">o</text:span><text:span text:style-name="T215">C</text:span></text:p>
      <text:p text:style-name="P216"><text:span text:style-name="T217">- temperatura przechowywania: <text:s/>-18</text:span><text:span text:style-name="T218">o</text:span><text:span text:style-name="T219">C do +43</text:span><text:span text:style-name="T220">o</text:span><text:span text:style-name="T221">C</text:span></text:p>
      <text:p text:style-name="P222">Unieruchomienie głowy do deski:<text:s/></text:p>
      <text:p text:style-name="P223">- lekka<text:s/>mocna konstrukcja, proste działanie</text:p>
      <text:p text:style-name="P224">- dostęp łatwy do uszu pacjenta</text:p>
      <text:p text:style-name="P225"><text:span text:style-name="T226">- dobre dopasowanie bez względu na rodzaj obrażeń</text:span></text:p>
      <text:p text:style-name="P227">- mechanizm unieruchamiający z szybko zwalnianą blokadą zapewniający pewną i wieloosiową regulację nawet w wodzie i piasku</text:p>
      <text:p text:style-name="P228">- skuteczność<text:s/>odkażania zestawu<text:s/>powyżej 99 %</text:p>
      <text:p text:style-name="P229">- klocki wykonane z trwałego<text:s/>i niepochłanialnego tworzywa</text:p>
      <text:p text:style-name="P230">- przepuszczalne dla promieni rentgenowskich, które można używać w czasie diagnostyki tomografem komputerowym lub rezonansem magnetycznym.<text:s/></text:p>
      <text:p text:style-name="P231">- nie zawierający<text:s/>lateksu</text:p>
      <text:p text:style-name="P232"><text:span text:style-name="T233">Pasy:</text:span></text:p>
      <text:p text:style-name="P234">- 5 sztuk pasów zabezpieczających,</text:p>
      <text:p text:style-name="P235">- dwuczęściowe z regulacją długości po obu stronach klamr</text:p>
      <text:p text:style-name="P236">- pasy markowane kolorami dla uniknięcia krzyżowego zapięcia</text:p>
      <text:p text:style-name="P237">- klamry czarne z tworzywa sztucznego</text:p>
      <text:p text:style-name="P238">- nie posiadające metalowych elementów mogących ulec korozji</text:p>
      <text:p text:style-name="P239">- taśma polipropylenowa</text:p>
      <text:p text:style-name="P240">- trzy dłuższe pasy mocowane od góry, dwa pasy krótsze od dołu</text:p>
      <text:p text:style-name="P241"><text:span text:style-name="T242">Podkładka pediatryczna do deski ortopedycznej:<text:s/></text:span><text:span text:style-name="T243">Jednorazowa podkładka umożliwiająca skuteczną stabilizację dziecka na desce ortopedycznej.<text:s/></text:span></text:p>
      <text:p text:style-name="P244"/>
      <text:p text:style-name="P245"/>
      <text:list text:style-name="LFO1" text:continue-numbering="true">
        <text:list-item>
          <text:p text:style-name="P246">Sztormiak – 5 szt. (rozmiary: 1 x M, 2 x L, 1 x XL)</text:p>
        </text:list-item>
      </text:list>
      <text:p text:style-name="P247">Materiał: zewnętrzny: 100 % poliester, wewnętrzny: (podszewka) 100% POLIAMID, materiał wypornościowy: struktura zamknięta (PCV).</text:p>
      <text:p text:style-name="P248">Kurtka spełniająca: EN ISO 12402-5, EN ISO 12402-6 – środek asekuracyjny 50N, EN 343:2003 +A1:2007 (Klasa 3), CE (zgodnie z rozporządzeniem UE 2016/425)</text:p>
      <text:p text:style-name="P249">Cechy: suwak YKK, gwizdek zawieszany,<text:s/></text:p>
      <text:p text:style-name="P250">Kieszenie: 1 wewnętrzna zapinana na rzep, 2 podwójne dolne – jednostronnie wyściełane polarem, 2 piersiowe.<text:s/></text:p>
      <text:p text:style-name="P251">Jaskrawy, wysoki kołnierz z ochroną podbródka oraz polarowym wykończeniem po wewnętrznej stronie. Jaskrawy, regulowany, ocieplany kaptur, dla uniknięcia nie komfortowego chowania w kołnierz rolowany i zabezpieczany 2 taśmami rzep. Rękawy z antywlewami neoprenowymi i pasami z rzepami do opinania. Taśma<text:s/>odblaskowa na kapturze oraz na piersi.</text:p>
      <text:p text:style-name="P252"><text:span text:style-name="T253">Spodnie:<text:s/></text:span><text:span text:style-name="T254">Szelki elastyczne, regulowane z klamrami. Rozporek zapinany suwakiem z kielichem</text:span><text:span text:style-name="T255"><text:s/>a</text:span><text:span text:style-name="T256">ntywlewowym</text:span><text:span text:style-name="T257">.<text:s/></text:span><text:span text:style-name="T258">2 naszywane kieszenie z klapkami. Opinacze z rzepami na dole nogawek.</text:span></text:p>
      <text:p text:style-name="P259"/>
      <text:list text:style-name="LFO1" text:continue-numbering="true">
        <text:list-item>
          <text:p text:style-name="P260">Pompa akumulatorowa – (do odprowadzania<text:s/>wody z jachtów podczas zdarzeń)<text:s/></text:p>
        </text:list-item>
      </text:list>
      <text:p text:style-name="P261">– 1 <text:s/>szt.</text:p>
      <text:p text:style-name="P262">Pompa pływająca. Napędzana silnikiem 2-suwowym o pojemności 43cm3. Maksymalna wydajność 12000l/h. Maksymalna wysokość podnoszenia: około 25m. W zestawie z dyszą ssącą i 3m wężem.</text:p>
      <text:p text:style-name="P263">Gwarancja: 24 miesiące</text:p>
      <text:p text:style-name="P264"/>
      <text:soft-page-break/>
      <text:list text:style-name="LFO1" text:continue-numbering="true">
        <text:list-item>
          <text:p text:style-name="P265">Apteczka/<text:s/>walizka modułowa <text:s/>– 1 szt.</text:p>
        </text:list-item>
      </text:list>
      <text:p text:style-name="P266"><text:span text:style-name="T267">Skład zestawu <text:s/>Apteczka Modułowa:</text:span></text:p>
      <text:list text:style-name="LFO6" text:continue-numbering="true">
        <text:list-item>
          <text:p text:style-name="P268">Moduł (R) Zranienia,</text:p>
        </text:list-item>
        <text:list-item>
          <text:p text:style-name="P269">Moduł (O) Oparzenia,</text:p>
        </text:list-item>
        <text:list-item>
          <text:p text:style-name="P270">Moduł (S) Stany Nagłe</text:p>
        </text:list-item>
        <text:list-item>
          <text:p text:style-name="P271">Moduł (Z) Złamania</text:p>
        </text:list-item>
        <text:list-item>
          <text:p text:style-name="P272">Rękawiczki, Maseczka, Nożyczki</text:p>
        </text:list-item>
        <text:list-item>
          <text:p text:style-name="P273">Wytrzymała walizka wykonana z polipropylenu (PP).</text:p>
        </text:list-item>
      </text:list>
      <text:p text:style-name="P274"><text:a xlink:href="https://aedmax24.pl/pl/p/TRAUMA-KIT-Apteczka-Modulowa-R-Zranienia/702" office:target-frame-name="_top" xlink:show="replace"><text:span text:style-name="T275">MODUŁ: (R) – Zranienia</text:span></text:a></text:p>
      <text:p text:style-name="P276"><text:span text:style-name="T277">Moduł Zranienia</text:span><text:span text:style-name="T278">:</text:span></text:p>
      <text:list text:style-name="LFO7" text:continue-numbering="true">
        <text:list-item>
          <text:p text:style-name="P279">Rękawiczki jednorazowe nitrylowe „L” – 2 pary,</text:p>
        </text:list-item>
        <text:list-item>
          <text:p text:style-name="P280">Maska ochronna 3-warstwowa – 1 szt.,</text:p>
        </text:list-item>
        <text:list-item>
          <text:p text:style-name="P281">Opaska elastyczna 12 cm x 5 cm – 2 szt.,</text:p>
        </text:list-item>
        <text:list-item>
          <text:p text:style-name="P282">Kompres gazowy 7,5 cm x<text:s/>7,5 cm – 2 szt.,</text:p>
        </text:list-item>
        <text:list-item>
          <text:p text:style-name="P283">Gaza opatrunkowa 17-nitkowa 1/2 m² – 1 szt.,</text:p>
        </text:list-item>
        <text:list-item>
          <text:p text:style-name="P284">Gaza opatrunkowa 17-nitkowa 1 m² – 1 szt.,</text:p>
        </text:list-item>
        <text:list-item>
          <text:p text:style-name="P285">Bawełniana chusta trójkątna – 1 szt.,</text:p>
        </text:list-item>
        <text:list-item>
          <text:p text:style-name="P286">Bandaż piankowy<text:s/><text:s/>6 cm x 40 cm – 1 szt.,</text:p>
        </text:list-item>
        <text:list-item>
          <text:p text:style-name="P287">Przylepiec foliowy transparentny 2,5 cm x 5 m – 1 szt.,</text:p>
        </text:list-item>
        <text:list-item>
          <text:p text:style-name="P288">Plaster<text:s/>z opatrunkiem 1,9 cm x 7,6 cm – 5 szt.,</text:p>
        </text:list-item>
        <text:list-item>
          <text:p text:style-name="P289">Siatka opatrunkowa nr 4 – 30 cm,</text:p>
        </text:list-item>
        <text:list-item>
          <text:p text:style-name="P290">Siatka opatrunkowa nr 8 – 30 cm,</text:p>
        </text:list-item>
        <text:list-item>
          <text:p text:style-name="P291">Strip 3M 3 mm x 75 mm – 5 szt.,</text:p>
        </text:list-item>
        <text:list-item>
          <text:p text:style-name="P292">Opatrunek hydrożelowy 6 cm x 12 cm – 1 szt.,</text:p>
        </text:list-item>
        <text:list-item>
          <text:p text:style-name="P293">Nożyczki metalowe małe – 1 szt.,</text:p>
        </text:list-item>
        <text:list-item>
          <text:p text:style-name="P294">Gazik do dezynfekcji – 5 szt.,</text:p>
        </text:list-item>
        <text:list-item>
          <text:p text:style-name="P295">Tampon<text:s/>do nosa<text:s/><text:s/>– 2 szt</text:p>
        </text:list-item>
      </text:list>
      <text:p text:style-name="P296"/>
      <text:p text:style-name="P297"><text:a xlink:href="https://aedmax24.pl/pl/p/TRAUMA-KIT-Apteczka-Modulowa-O-Oparzenia/701" office:target-frame-name="_top" xlink:show="replace"><text:span text:style-name="T298">MODUŁ: (O) – Oparzenia</text:span></text:a></text:p>
      <text:p text:style-name="P299"><text:span text:style-name="T300">Moduł Oparzenia</text:span><text:span text:style-name="T301">:</text:span></text:p>
      <text:list text:style-name="LFO8" text:continue-numbering="true">
        <text:list-item>
          <text:p text:style-name="P302">Rękawiczki jednorazowe nitrylowe „ L” – 2 pary</text:p>
        </text:list-item>
        <text:list-item>
          <text:p text:style-name="P303">Opatrunek hydrożelowy<text:s/>5 cm x 5<text:s/>cm – 6 szt.</text:p>
        </text:list-item>
        <text:list-item>
          <text:p text:style-name="P304">Opatrunek hydrożelowy<text:s/><text:s/>5 cm x 15 cm – 4 szt.</text:p>
        </text:list-item>
        <text:list-item>
          <text:p text:style-name="P305">Opatrunek hydrożelowy<text:s/><text:s/>10 cm x 10 cm – 5 szt.</text:p>
        </text:list-item>
        <text:list-item>
          <text:p text:style-name="P306">Przylepiec 2,5 cm x 5 m – 1 szt.</text:p>
        </text:list-item>
        <text:list-item>
          <text:p text:style-name="P307">Siatka opatrunkowa nr 4 – 30 cm - 1 szt.</text:p>
        </text:list-item>
        <text:list-item>
          <text:p text:style-name="P308">Siatka opatrunkowa nr 8 – 30 cm - 1 szt. </text:p>
        </text:list-item>
        <text:list-item>
          <text:p text:style-name="P309">Folia NRC (koc<text:s/>termiczny)-  2 szt.</text:p>
        </text:list-item>
        <text:list-item>
          <text:p text:style-name="P310">Instrukcja udzielania Pierwszej Pomocy - 1 szt.</text:p>
        </text:list-item>
      </text:list>
      <text:p text:style-name="P311"><text:a xlink:href="https://aedmax24.pl/pl/p/TRAUMA-KIT-Apteczka-Modulowa-S-Stany-Nagle/699" office:target-frame-name="_top" xlink:show="replace"><text:span text:style-name="T312">MODUŁ: (S) – Stany nagłe</text:span></text:a></text:p>
      <text:p text:style-name="P313"><text:span text:style-name="T314">Skład Modułu Stany nagłe</text:span><text:span text:style-name="T315">:</text:span></text:p>
      <text:list text:style-name="LFO9" text:continue-numbering="true">
        <text:list-item>
          <text:p text:style-name="P316">Rękawiczki jednorazowe nitrylowe „L” –<text:s/>2 pary,</text:p>
        </text:list-item>
        <text:list-item>
          <text:p text:style-name="P317"><text:span text:style-name="T318">Tabletki dla<text:s/></text:span><text:span text:style-name="T319">cukrzyk</text:span><text:span text:style-name="T320">ów (</text:span><text:span text:style-name="T321">glukoza w postaci pastylek</text:span><text:span text:style-name="T322">)</text:span><text:span text:style-name="T323"><text:s/></text:span><text:span text:style-name="T324">– 1 op (40g)</text:span><text:span text:style-name="T325">,</text:span></text:p>
        </text:list-item>
        <text:list-item>
          <text:p text:style-name="P326">Ogrzewacz do rąk<text:s/>– 2 szt.,</text:p>
        </text:list-item>
        <text:list-item>
          <text:p text:style-name="P327">Zimny okład<text:s/>– 1 szt.,</text:p>
        </text:list-item>
        <text:list-item>
          <text:p text:style-name="P328">Płuczka do oczu<text:s/>200 ml – 1 szt.,</text:p>
        </text:list-item>
        <text:list-item>
          <text:p text:style-name="P329">Opatrunek na oko – 2 szt.,</text:p>
        </text:list-item>
        <text:list-item>
          <text:p text:style-name="P330">Pinceta – 1 szt.,</text:p>
        </text:list-item>
        <text:list-item>
          <text:p text:style-name="P331">Worek z zamknięciem (amputacja) – 2 szt.,</text:p>
        </text:list-item>
        <text:list-item>
          <text:p text:style-name="P332">Światło chemiczne – 1 szt.,</text:p>
        </text:list-item>
        <text:list-item>
          <text:p text:style-name="P333">Spray chłodzący na urazy 130 ml – 1 szt.</text:p>
        </text:list-item>
      </text:list>
      <text:p text:style-name="P334"><text:a xlink:href="https://aedmax24.pl/pl/p/TRAUMA-KIT-Apteczka-Modulowa-Z-Zlamania/700" office:target-frame-name="_top" xlink:show="replace"><text:span text:style-name="T335">MODUŁ: (Z) – Złamania</text:span></text:a></text:p>
      <text:p text:style-name="P336"><text:span text:style-name="T337">Skład Modułu Złamania</text:span><text:span text:style-name="T338">:</text:span></text:p>
      <text:list text:style-name="LFO10" text:continue-numbering="true">
        <text:list-item>
          <text:p text:style-name="P339">Rękawiczki jednorazowe nitrylowe „L” – 2 pary,</text:p>
        </text:list-item>
        <text:list-item>
          <text:p text:style-name="P340">Szyna typu Splint 50 cm x 11 cm – 1 szt.,</text:p>
        </text:list-item>
        <text:list-item>
          <text:p text:style-name="P341">Opaska elastyczna 12 cm x 5 cm – 4 szt.,</text:p>
        </text:list-item>
        <text:list-item>
          <text:p text:style-name="P342">Opaska dziana 10 cm x 4 cm – 4 szt.,</text:p>
        </text:list-item>
        <text:list-item>
          <text:p text:style-name="P343">Gaza opatrunkowa 17-nitkowa 1/2m² – 2 szt.,</text:p>
        </text:list-item>
        <text:list-item>
          <text:p text:style-name="P344">Bawełniana chusta trójkątna – 1 szt.,</text:p>
        </text:list-item>
        <text:list-item>
          <text:p text:style-name="P345">Folia NRC (koc termiczny) – 1 szt.</text:p>
        </text:list-item>
      </text:list>
      <text:p text:style-name="P346"><text:span text:style-name="T347">Dane techniczne walizki:</text:span></text:p>
      <text:list text:style-name="LFO11" text:continue-numbering="true">
        <text:list-item>
          <text:p text:style-name="P348">Wymiary: 33,6cm x 30cm x 16,8cm</text:p>
        </text:list-item>
        <text:list-item>
          <text:p text:style-name="P349">Waga: 5,5 kg</text:p>
        </text:list-item>
        <text:list-item>
          <text:p text:style-name="P350">Pojemność walizki - 12l</text:p>
        </text:list-item>
        <text:list-item>
          <text:p text:style-name="P351">Materiał: polipropylen (PP)</text:p>
        </text:list-item>
        <text:list-item>
          <text:p text:style-name="P352">Norma wodoszczelności walizki IP67</text:p>
        </text:list-item>
        <text:list-item>
          <text:p text:style-name="P353">EAN: 5904194010478</text:p>
        </text:list-item>
      </text:list>
      <text:p text:style-name="P3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Calibri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gwp2cd10759_msonormal" style:display-name="gwp2cd10759_msonormal" style:family="paragraph" style:parent-style-name="Normalny">
      <style:paragraph-properties style:vertical-align="auto" fo:margin-top="0.0694in" fo:margin-bottom="0.0694in"/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gwp2cd10759_gmail-yesno" style:display-name="gwp2cd10759_gmail-yesno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Nowakowski</meta:initial-creator>
    <dc:creator>Marek Nowakowski</dc:creator>
    <meta:creation-date>2022-08-09T08:46:00Z</meta:creation-date>
    <dc:date>2022-08-12T06:17:00Z</dc:date>
    <meta:print-date>2022-08-12T05:28:00Z</meta:print-date>
    <meta:template xlink:href="Normal" xlink:type="simple"/>
    <meta:editing-cycles>49</meta:editing-cycles>
    <meta:editing-duration>PT11280S</meta:editing-duration>
    <meta:document-statistic meta:page-count="6" meta:paragraph-count="22" meta:word-count="1634" meta:character-count="11421" meta:row-count="81" meta:non-whitespace-character-count="9809"/>
  </office:meta>
</office:document-meta>
</file>