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1666in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 fo:margin-bottom="0.1666in"/>
      <style:text-properties fo:font-weight="bold" style:font-weight-asian="bold"/>
    </style:style>
    <style:style style:name="P6" style:parent-style-name="Normalny" style:family="paragraph">
      <style:paragraph-properties fo:text-align="center" fo:margin-bottom="0.1666in"/>
      <style:text-properties fo:font-weight="bold" style:font-weight-asian="bold"/>
    </style:style>
    <style:style style:name="P7" style:parent-style-name="Normalny" style:family="paragraph">
      <style:paragraph-properties fo:text-align="justify" fo:margin-top="0.1666in" fo:text-indent="0.2958in"/>
    </style:style>
    <style:style style:name="P8" style:parent-style-name="Normalny" style:family="paragraph">
      <style:paragraph-properties fo:text-align="justify" fo:margin-top="0.1666in" fo:margin-bottom="0.1666in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 fo:margin-top="0.1666in" fo:margin-bottom="0.1666in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top="0.1666in" fo:margin-bottom="0.1666i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 fo:margin-top="0.1666in" fo:margin-bottom="0.1666in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 fo:margin-top="0.1666in" fo:margin-bottom="0.1666in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 fo:margin-bottom="0.1666in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rządzenie Nr<text:s/>38/2023</text:p>
      <text:p text:style-name="P2">Wójta Gminy Ostrowite</text:p>
      <text:p text:style-name="P3">z dnia 16<text:s/>czerwca 2023 roku</text:p>
      <text:p text:style-name="P4"/>
      <text:p text:style-name="P5">w sprawie ustalenia wynagrodzenia dla ekspertów za udział w pracach komisji przeprowadzających postępowanie<text:s/>egzaminacyjne nauczycieli ubiegających się<text:s/><text:line-break/>o awans zawodowy na stopień nauczyciela mianowanego.<text:s/></text:p>
      <text:p text:style-name="P6"/>
      <text:p text:style-name="P7">Na podstawie § 14 ust. 3 rozporządzenia Ministra Edukacji Narodowej z dnia 26 lipca<text:s/><text:line-break/>2018 r. w sprawie uzyskania stopni awansu zawodowego przez nauczycieli<text:s/><text:line-break/>(<text:s/>Dz.U. z 2020 r. poz. 2200)<text:s/>§ 12 ust. 3 Rozporządzenia Ministra Edukacji Narodowej z dnia<text:line-break/>6 września 2022 r. w sprawie uzyskania stopni awansu zawodowego przez nauczycieli<text:s/><text:line-break/>(Dz.U. z 2022 r. poz. 1914)<text:s/>oraz § 2  pkt 11<text:s/>Rozporządzenia Ministra Edukacji Narodowej<text:s/><text:line-break/>z dnia  22 grudnia 2022 r. w sprawie sposobu podziału części oświatowej subwencji ogólnej dla jednostek samorządu terytorialnego w roku 2023 r. (Dz.U. z 2022 r. poz. 2820) zarządzam, co następuje:</text:p>
      <text:p text:style-name="P8"><text:span text:style-name="T9">§ 1.<text:s/></text:span>Wysokość wynagrodzenia dla eksperta –<text:s/>członka komisji egzaminacyjnej do nadania stopnia awansu zawodowego nauczyciela mianowanego, za każde posiedzenie przeprowadzonego postępowania egzaminacyjnego ustalam w kwocie 250,00 zł<text:s/>brutto<text:s/></text:p>
      <text:p text:style-name="P10"><text:span text:style-name="T11">§ 2.<text:s/></text:span>Wynagrodzenie, o którym mowa w § 1, obejmuje wszystkie koszty związane z udziałem eksperta w pracach komisji egzaminacyjnej.</text:p>
      <text:p text:style-name="P12"><text:span text:style-name="T13">§ 3.</text:span><text:s/>Wypłata świadczeń, o których mowa w § 1, następuje na podstawie umowy zlecenia, zawartej pomiędzy Gminą Ostrowite a ekspertem – członkiem komisji egzaminacyjnej.</text:p>
      <text:p text:style-name="P14"><text:span text:style-name="T15">§ 4</text:span>. Traci moc Zarządzenie Nr 46/2019 Wójta Gminy Ostrowite z dnia 24.07.2019 r. w sprawie ustalenia wynagrodzenia dla eksperta za udział w pracach komisji przeprowadzających postepowanie egzaminacyjne nauczycieli ubiegających się o awans zawodowy na stopień nauczyciela mianowanego.<text:s/></text:p>
      <text:p text:style-name="P16"><text:span text:style-name="T17">§ 5</text:span>. Wykonanie zarządzenia powierza się Zastępcy Wójta właściwemu do spraw oświaty.</text:p>
      <text:p text:style-name="P18"><text:span text:style-name="T19">§</text:span><text:span text:style-name="T20"><text:s/>6</text:span>. Zarządzenie wchodzi w życie z dniem podpisan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Miedzińska</meta:initial-creator>
    <dc:creator>Justyna Miedzińska</dc:creator>
    <meta:creation-date>2023-06-07T11:46:00Z</meta:creation-date>
    <dc:date>2023-06-15T10:41:00Z</dc:date>
    <meta:print-date>2023-06-15T10:41:00Z</meta:print-date>
    <meta:template xlink:href="Normal" xlink:type="simple"/>
    <meta:editing-cycles>7</meta:editing-cycles>
    <meta:editing-duration>PT7260S</meta:editing-duration>
    <meta:document-statistic meta:page-count="1" meta:paragraph-count="3" meta:word-count="265" meta:character-count="1853" meta:row-count="13" meta:non-whitespace-character-count="1591"/>
  </office:meta>
</office:document-meta>
</file>