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Akapitzlistą" style:list-style-name="LFO2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Akapitzlistą" style:list-style-name="LFO2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Normalny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Normalny"/>
      <text:p text:style-name="P8">OŚWIADCZENIE WNIOSKODAWCY</text:p>
      <text:list text:style-name="LFO1" text:continue-numbering="true">
        <text:list-item>
          <text:p text:style-name="P9">Przysługuje mi prawo do obniżenia kwoty podatku należnego o kwotę podatku naliczonego<text:s/>zawartego w wykazywanych wydatkach lub prawo do zwrotu podatku naliczonego.* Rozliczenia VAT- u w Urzędzie Skarbowym dokonam w terminie<text:s/>……………………………...<text:s/></text:p>
        </text:list-item>
      </text:list>
      <text:p text:style-name="P10"/>
      <text:p text:style-name="P11">W<text:s/>związku z powyższym zobowiązuję się do zwrotu równowartości odliczonego łub zwróconego, zgodnie<text:s text:c="24"/><text:s/>z ustawą<text:s/>z dnia 11 marca 2004 r. o podatku od towarów i usług, podatku naliczonego dotyczącego zakupionych towarów i usług w ramach przyznanego dofinansowania w kwocie<text:s/>…………………….<text:s/>zł, w terminie:<text:s/></text:p>
      <text:p text:style-name="P12"/>
      <text:list text:style-name="LFO2" text:continue-numbering="true">
        <text:list-item>
          <text:p text:style-name="P13">do dnia …………………<text:s/>(nie później niż 90 dni od dnia złożenia przez Wnioskodawcę deklaracji podatkowej dotyczącej podatku od towarów i usług, w której wykazano kwotę podatku naliczonego z tego tytułu - w przypadku gdy z deklaracji za dany okres rozliczeniowy wynika kwota podatku podlegająca wpłacie do urzędu skarbowego lub kwota do przeniesienia na następny okres rozliczeniowy),<text:s/></text:p>
        </text:list-item>
      </text:list>
      <text:p text:style-name="P14"/>
      <text:list text:style-name="LFO2" text:continue-numbering="true">
        <text:list-item>
          <text:p text:style-name="P15">do dnia<text:s/>………………<text:s/>(tj. 30 dni od dnia dokonania przez<text:s/>urząd skarbowy zawrotu podatku na rzecz Wnioskodawcy - w przypadku gdy z<text:s/>deklaracji podatkowej dotyczącej podatku od towarów i usług,<text:s/><text:s text:c="28"/>w której wykazano kwotę podatku naliczonego z tego tytułu, za dany okres rozliczeniowy wynika kwota do zwrotu).<text:s/></text:p>
        </text:list-item>
      </text:list>
      <text:p text:style-name="P16"/>
      <text:list text:style-name="LFO1" text:continue-numbering="true">
        <text:list-item>
          <text:p text:style-name="P17">Przysługuje mi prawo do obniżenia kwoty podatku należnego o kwotę podatku naliczonego zawartego w wykazywanych wydatkach lub prawo do zwrotu podatku nałiczonego.* Rozliczenia VAT- u w Urzędzie<text:s/>Skarbowym dokonam w terminie ……………………………..</text:p>
        </text:list-item>
      </text:list>
      <text:p text:style-name="P18"/>
      <text:p text:style-name="P19"><text:span text:style-name="T20">Jednocześnie oświadczam, że<text:s/></text:span><text:span text:style-name="T21">nie skorzystam z przysługującego mi prawa</text:span><text:span text:style-name="T22"><text:s/>do obniżenia kwoty podatku należnego o kwotę podatku naliczonego zawartego w wykazywanych</text:span><text:span text:style-name="T23"><text:s/>wydatkach lub prawo do zwrotu<text:s/></text:span><text:span text:style-name="T24">podatku naliczonego.<text:s/></text:span></text:p>
      <text:p text:style-name="P25"/>
      <text:list text:style-name="LFO1" text:continue-numbering="true">
        <text:list-item>
          <text:p text:style-name="P26">Nie przysługuje mi prawo do obniżenia kwoty podatku należnego o kwotę podatku naliczonego zawartego w wykazywanych wydatkach lub prawo do zwrotu podatku naliczonego. *<text:s/></text:p>
        </text:list-item>
      </text:list>
      <text:p text:style-name="P27"/>
      <text:p text:style-name="P28">Jeżeli Wnioskodawca skorzysta z prawa<text:s/>do obniżenia kwoty<text:s/>podatku należnego o kwotę podatku naliczonego po upływie obowiązywania umowy z<text:s/>Gminą Ostrowite, powinien<text:s/>zwrócić równowartość<text:s/>odzyskanego podatku od towarów i usług<text:s/>zakupionych w ramach przyznanej pomocy na konto<text:s/>Gminy Ostrowite.</text:p>
      <text:p text:style-name="P29"/>
      <text:p text:style-name="P30">Oświadczam, że powyższe informacje są zgodne z prawdą i jestem świadomy odpowiedzialności karnej<text:s/><text:s text:c="29"/>za składanie fałszywych oświadczeń.</text:p>
      <text:p text:style-name="P31"/>
      <text:p text:style-name="P32"><text:tab/><text:tab/><text:tab/><text:tab/><text:tab/><text:tab/><text:tab/><text:tab/>……………………………………….</text:p>
      <text:p text:style-name="Normalny"><text:span text:style-name="T33"><text:s text:c="107"/></text:span><text:span text:style-name="T34"><text:s text:c="11"/></text:span><text:span text:style-name="T35"><text:s text:c="2"/></text:span><text:span text:style-name="T36">/data i podpis Wnioskodawcy/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  <style:text-properties style:font-name="Times New Roman" style:font-name-complex="Times New Roman"/>
    </style:style>
    <style:style style:name="P3" style:parent-style-name="Nagłówek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do wniosku<text:tab/><text:s text:c="27"/><text:tab/><text:tab/><text:s text:c="5"/><text:s text:c="2"/>………………………………………………</text:p>
        <text:p text:style-name="P3"><text:span text:style-name="T4"><text:tab/></text:span><text:span text:style-name="T5"><text:s text:c="96"/></text:span><text:span text:style-name="T6"><text:s text:c="23"/></text:span><text:span text:style-name="T7"><text:s text:c="2"/>/miejscowość i data/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17-02-03T09:00:00Z</meta:creation-date>
    <dc:date>2017-02-03T09:53:00Z</dc:date>
    <meta:print-date>2017-02-03T09:52:00Z</meta:print-date>
    <meta:template xlink:href="Normal" xlink:type="simple"/>
    <meta:editing-cycles>5</meta:editing-cycles>
    <meta:editing-duration>PT3180S</meta:editing-duration>
    <meta:document-statistic meta:page-count="1" meta:paragraph-count="5" meta:word-count="362" meta:character-count="2532" meta:row-count="18" meta:non-whitespace-character-count="2175"/>
  </office:meta>
</office:document-meta>
</file>