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style:font-weight-complex="bold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/>
    </style:style>
    <style:style style:name="P1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center" fo:margin-left="3.44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2" style:parent-style-name="Standard" style:family="paragraph">
      <style:paragraph-properties fo:text-align="center" fo:margin-left="3.44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3" style:parent-style-name="Standard" style:family="paragraph">
      <style:paragraph-properties fo:text-align="center" fo:margin-left="3.44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4" style:parent-style-name="Standard" style:family="paragraph">
      <style:paragraph-properties fo:text-align="center" fo:margin-left="3.4465in">
        <style:tab-stops/>
      </style:paragraph-properties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P3">U C H W A Ł A <text:s text:c="2"/>NR <text:s text:c="2"/>XXXVII/288/2013</text:p>
      <text:p text:style-name="P4"/>
      <text:p text:style-name="P5">Rady <text:s/>Gminy <text:s/>Ostrowite</text:p>
      <text:p text:style-name="P6">z <text:s/>dnia <text:s/>20 <text:s/>grudnia <text:s/>2013 <text:s/>roku</text:p>
      <text:p text:style-name="P7"/>
      <text:p text:style-name="P8"/>
      <text:p text:style-name="P9">w sprawie: <text:s/>zmiany Statutu Związku Gmin Powidzkiego Parku Krajobrazowego.</text:p>
      <text:p text:style-name="P10"/>
      <text:p text:style-name="P11"/>
      <text:p text:style-name="P12">Na podstawie art. 64 ust. 1 i 2, art. 67 ust. 1 i 3 ustawy z dnia 8 marca 1990 r. o samorządzie gminnym<text:s/></text:p>
      <text:p text:style-name="P13">(Dz. U. z 2013 r. poz. 594 z późn.zm.) oraz § 42 Statutu Związku Gmin Powidzkiego Parku Krajobrazowego (Dz. Urz. Województwa Wielkopolskiego z 2002 r.<text:s/>Nr 87, poz. 2244, z 2012 r. poz. 3837)<text:s/></text:p>
      <text:p text:style-name="P14"/>
      <text:p text:style-name="P15"/>
      <text:p text:style-name="P16">Rada <text:s/>Gminy <text:s/>Ostrowite</text:p>
      <text:p text:style-name="P17">u<text:s/>c<text:s/>h<text:s/>w<text:s/>a<text:s/>l<text:s/>a, co <text:s/>następuje:</text:p>
      <text:p text:style-name="P18"/>
      <text:p text:style-name="P19"><text:s text:c="2"/></text:p>
      <text:p text:style-name="P20"/>
      <text:p text:style-name="Standard"><text:span text:style-name="T21">§ 1.</text:span><text:span text:style-name="T22"><text:s text:c="2"/></text:span><text:span text:style-name="T23">W Statucie Związku Gmin Powidzkiego Parku Krajobrazowego</text:span><text:span text:style-name="T24">, ogłoszonym w Dzienniku <text:s/></text:span></text:p>
      <text:p text:style-name="P25"><text:s text:c="8"/>Urzędowym Województwa Wielkopolskiego z dnia 19 czerwca 2002 r.<text:s/>Nr 87, poz. 2244, zmienionym<text:s/></text:p>
      <text:p text:style-name="Standard"><text:span text:style-name="T26"><text:s text:c="8"/>w Dz. Urz. Woj. Wlkp. z 2012r. poz 3837<text:s/></text:span><text:span text:style-name="T27">wprowadza się następujące zmiany:</text:span></text:p>
      <text:p text:style-name="P28"/>
      <text:p text:style-name="Standard"><text:span text:style-name="T29"><text:tab/></text:span><text:span text:style-name="T30">1) w <text:s/>§ 16 skreśla się pkt 15;</text:span></text:p>
      <text:p text:style-name="P31"/>
      <text:p text:style-name="P32"><text:tab/>2) w <text:s/>§ 21 ust. 3 otrzymuje nowe brzmienie:</text:p>
      <text:p text:style-name="P33"/>
      <text:p text:style-name="P34"><text:tab/><text:s text:c="5"/>"3. Przewodniczący i członkowie organów Związku pełnią swe<text:s/>funkcje społecznie.";</text:p>
      <text:p text:style-name="P35"/>
      <text:p text:style-name="P36"><text:tab/>3) w <text:s/>§ 21 dodaje się ust. 4 w brzmieniu:</text:p>
      <text:p text:style-name="P37"/>
      <text:p text:style-name="P38"><text:tab/><text:s text:c="4"/>"4. Radnym, wójtom i burmistrzom za pracę w organach Związku może przysługiwać <text:s/><text:tab/><text:s text:c="4"/>odpowiednio dieta lub wynagrodzenie na zasadach określonych w uchwałach <text:s text:c="3"/></text:p>
      <text:p text:style-name="Standard"><text:span text:style-name="T39"><text:s text:c="16"/>właści</text:span><text:span text:style-name="T40">wych rad gmin.".</text:span></text:p>
      <text:p text:style-name="P41"><text:s/></text:p>
      <text:p text:style-name="P42"/>
      <text:p text:style-name="Standard"><text:span text:style-name="T43">§ 2. <text:s/></text:span><text:span text:style-name="T44">Wykonanie uchwały powierza się Wójtowi Gminy Ostrowite.</text:span></text:p>
      <text:p text:style-name="P45"/>
      <text:p text:style-name="P46"><text:s/></text:p>
      <text:p text:style-name="Standard"><text:span text:style-name="T47">§ 3. <text:s/></text:span><text:span text:style-name="T48">Uchwała wchodzi w życie z dniem podjęcia.</text:span></text:p>
      <text:p text:style-name="P49"/>
      <text:p text:style-name="P50"/>
      <text:p text:style-name="P51">Przewodniczący</text:p>
      <text:p text:style-name="P52">Rady Gminy</text:p>
      <text:p text:style-name="P53"/>
      <text:p text:style-name="P54"><text:span text:style-name="T55">/-/ Jakub Bartosik</text:span></text:p>
      <text:p text:style-name="P5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owalska</meta:initial-creator>
    <dc:creator>Barbara Kasprzyk</dc:creator>
    <meta:creation-date>2013-12-16T07:01:00Z</meta:creation-date>
    <dc:date>2013-12-27T13:23:00Z</dc:date>
    <meta:print-date>2013-12-27T13:23:00Z</meta:print-date>
    <meta:template xlink:href="Normal" xlink:type="simple"/>
    <meta:editing-cycles>8</meta:editing-cycles>
    <meta:editing-duration>PT1920S</meta:editing-duration>
    <meta:document-statistic meta:page-count="1" meta:paragraph-count="2" meta:word-count="198" meta:character-count="1384" meta:row-count="9" meta:non-whitespace-character-count="1188"/>
  </office:meta>
</office:document-meta>
</file>