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Zwykłytekst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Zwykłytekst" style:family="paragraph">
      <style:paragraph-properties fo:text-align="justify" fo:margin-top="0.0833in" fo:margin-bottom="0.0833in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3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4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5" style:parent-style-name="Akapitzlistą" style:family="paragraph">
      <style:paragraph-properties fo:text-align="justify" style:vertical-align="auto" fo:margin-bottom="0in" fo:line-height="115%"/>
      <style:text-properties fo:hyphenate="tru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1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2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3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4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5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6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style:vertical-align="auto" fo:margin-bottom="0in" fo:line-height="115%" fo:margin-left="0.5909in" fo:text-indent="-0.3409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top="0.0833in" fo:margin-bottom="0.0833in"/>
      <style:text-properties style:font-name="Times New Roman" fo:color="#000000" fo:font-size="12pt" style:font-size-asian="12pt" style:font-size-complex="12pt" style:language-asian="pl" style:country-asian="PL"/>
    </style:style>
    <style:style style:name="P31" style:parent-style-name="Zwykłytekst" style:family="paragraph">
      <style:paragraph-properties fo:text-align="justify" fo:margin-top="0.0833in" fo:margin-bottom="0.0833in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3" style:parent-style-name="Zwykłytekst" style:family="paragraph">
      <style:paragraph-properties fo:text-align="justify" fo:margin-top="0.0833in" fo:margin-bottom="0.0833in"/>
      <style:text-properties style:font-name="Times New Roman" fo:color="#000000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Textbody" style:family="paragraph">
      <style:paragraph-properties fo:text-align="justify" fo:line-height="150%" fo:margin-left="0.1972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150%" fo:margin-left="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Textbody" style:family="paragraph">
      <style:paragraph-properties fo:text-align="justify" fo:line-height="150%"/>
    </style:style>
    <style:style style:name="P81" style:parent-style-name="Textbody" style:family="paragraph">
      <style:paragraph-properties fo:margin-top="0.0694in" fo:margin-bottom="0in" fo:line-height="150%"/>
    </style:style>
    <style:style style:name="P82" style:parent-style-name="Textbody" style:family="paragraph">
      <style:paragraph-properties fo:margin-bottom="0in" fo:line-height="150%"/>
    </style:style>
    <style:style style:name="P83" style:parent-style-name="Textbody" style:family="paragraph">
      <style:paragraph-properties fo:margin-bottom="0in" fo:line-height="150%"/>
    </style:style>
    <style:style style:name="P84" style:parent-style-name="Textbody" style:family="paragraph">
      <style:paragraph-properties fo:margin-top="0.0694in" fo:margin-bottom="0in" fo:line-height="150%" fo:text-indent="0.4916in"/>
    </style:style>
    <style:style style:name="T8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margin-top="0.0694in" fo:margin-bottom="0in" fo:line-height="150%"/>
    </style:style>
    <style:style style:name="P87" style:parent-style-name="Textbody" style:family="paragraph">
      <style:paragraph-properties fo:text-align="justify" fo:margin-top="0.0694in" fo:margin-bottom="0in" fo:line-height="150%"/>
    </style:style>
    <style:style style:name="P88" style:parent-style-name="Textbody" style:family="paragraph">
      <style:paragraph-properties fo:text-align="justify" fo:margin-top="0.0694in" fo:margin-bottom="0in" fo:line-height="150%"/>
    </style:style>
    <style:style style:name="P89" style:parent-style-name="Textbody" style:family="paragraph">
      <style:paragraph-properties fo:text-align="justify" fo:margin-top="0.0694in" fo:margin-bottom="0in" fo:line-height="150%"/>
    </style:style>
    <style:style style:name="P90" style:parent-style-name="Textbody" style:family="paragraph">
      <style:paragraph-properties fo:text-align="justify" fo:margin-top="0.0694in" fo:margin-bottom="0in" fo:line-height="150%"/>
    </style:style>
    <style:style style:name="P91" style:parent-style-name="Textbody" style:family="paragraph">
      <style:paragraph-properties fo:text-align="justify" fo:margin-top="0.0694in" fo:margin-bottom="0in" fo:line-height="150%"/>
    </style:style>
    <style:style style:name="P92" style:parent-style-name="Textbody" style:family="paragraph">
      <style:paragraph-properties fo:text-align="justify" fo:margin-top="0.0694in" fo:margin-bottom="0in" fo:line-height="150%"/>
    </style:style>
    <style:style style:name="P93" style:parent-style-name="Textbody" style:family="paragraph">
      <style:paragraph-properties fo:text-align="justify" fo:margin-top="0.0694in" fo:margin-bottom="0in" fo:line-height="150%"/>
    </style:style>
    <style:style style:name="P94" style:parent-style-name="Textbody" style:family="paragraph">
      <style:paragraph-properties fo:text-align="justify" fo:margin-top="0.0694in" fo:margin-bottom="0in" fo:line-height="150%"/>
    </style:style>
    <style:style style:name="P95" style:parent-style-name="Textbody" style:family="paragraph">
      <style:paragraph-properties fo:text-align="justify" fo:margin-top="0.0694in" fo:margin-bottom="0in" fo:line-height="150%"/>
    </style:style>
    <style:style style:name="P96" style:parent-style-name="Textbody" style:family="paragraph">
      <style:paragraph-properties fo:text-align="justify" fo:margin-top="0.0694in" fo:margin-bottom="0in" fo:line-height="150%"/>
    </style:style>
    <style:style style:name="P97" style:parent-style-name="Textbody" style:family="paragraph">
      <style:paragraph-properties fo:text-align="justify" fo:margin-top="0.0694in" fo:margin-bottom="0in" fo:line-height="150%"/>
    </style:style>
    <style:style style:name="P98" style:parent-style-name="Textbody" style:family="paragraph">
      <style:paragraph-properties fo:text-align="justify" fo:margin-top="0.0694in" fo:margin-bottom="0in" fo:line-height="150%"/>
    </style:style>
    <style:style style:name="P99" style:parent-style-name="Textbody" style:family="paragraph">
      <style:paragraph-properties fo:text-align="justify" fo:margin-top="0.0694in" fo:margin-bottom="0in" fo:line-height="150%"/>
    </style:style>
    <style:style style:name="P100" style:parent-style-name="Textbody" style:family="paragraph">
      <style:paragraph-properties fo:text-align="justify" fo:margin-top="0.0694in" fo:margin-bottom="0in" fo:line-height="150%"/>
    </style:style>
    <style:style style:name="P101" style:parent-style-name="Textbody" style:family="paragraph">
      <style:paragraph-properties fo:text-align="justify" fo:margin-top="0.0694in" fo:margin-bottom="0in" fo:line-height="150%"/>
    </style:style>
    <style:style style:name="P102" style:parent-style-name="Textbody" style:family="paragraph">
      <style:paragraph-properties fo:text-align="justify" fo:margin-top="0.0694in" fo:margin-bottom="0in" fo:line-height="150%"/>
    </style:style>
    <style:style style:name="P103" style:parent-style-name="Textbody" style:family="paragraph">
      <style:paragraph-properties fo:text-align="justify" fo:margin-top="0.0694in" fo:margin-bottom="0in" fo:line-height="150%"/>
    </style:style>
    <style:style style:name="P104" style:parent-style-name="Textbody" style:family="paragraph">
      <style:paragraph-properties fo:text-align="justify" fo:margin-top="0.0694in" fo:margin-bottom="0in" fo:line-height="150%"/>
    </style:style>
    <style:style style:name="P105" style:parent-style-name="Textbody" style:family="paragraph">
      <style:paragraph-properties fo:text-align="justify" fo:margin-top="0.0694in" fo:margin-bottom="0in" fo:line-height="150%"/>
    </style:style>
    <style:style style:name="P106" style:parent-style-name="Textbody" style:family="paragraph">
      <style:paragraph-properties fo:text-align="justify" fo:margin-top="0.0694in" fo:margin-bottom="0in" fo:line-height="150%"/>
    </style:style>
    <style:style style:name="P107" style:parent-style-name="Textbody" style:family="paragraph">
      <style:paragraph-properties fo:text-align="justify" fo:margin-top="0.0694in" fo:margin-bottom="0in" fo:line-height="150%"/>
    </style:style>
    <style:style style:name="P108" style:parent-style-name="Textbody" style:family="paragraph">
      <style:paragraph-properties fo:text-align="justify" fo:margin-top="0.0694in" fo:margin-bottom="0in" fo:line-height="150%"/>
    </style:style>
    <style:style style:name="P109" style:parent-style-name="Textbody" style:family="paragraph">
      <style:paragraph-properties fo:text-align="justify" fo:margin-top="0.0694in" fo:margin-bottom="0in" fo:line-height="150%"/>
    </style:style>
    <style:style style:name="P110" style:parent-style-name="Textbody" style:family="paragraph">
      <style:paragraph-properties fo:text-align="justify" fo:margin-top="0.0694in" fo:margin-bottom="0in" fo:line-height="150%"/>
    </style:style>
    <style:style style:name="P111" style:parent-style-name="Textbody" style:family="paragraph">
      <style:paragraph-properties fo:text-align="justify" fo:margin-top="0.0694in" fo:margin-bottom="0in" fo:line-height="150%"/>
    </style:style>
    <style:style style:name="P112" style:parent-style-name="Textbody" style:family="paragraph">
      <style:paragraph-properties fo:text-align="justify" fo:margin-top="0.0694in" fo:margin-bottom="0in" fo:line-height="150%"/>
    </style:style>
    <style:style style:name="P113" style:parent-style-name="Textbody" style:family="paragraph">
      <style:paragraph-properties fo:text-align="justify" fo:margin-top="0.0694in" fo:margin-bottom="0in" fo:line-height="150%"/>
    </style:style>
    <style:style style:name="T1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top="0.0694in" fo:margin-bottom="0in" fo:line-height="150%"/>
    </style:style>
    <style:style style:name="P116" style:parent-style-name="Textbody" style:family="paragraph">
      <style:paragraph-properties fo:text-align="justify" fo:margin-top="0.0694in" fo:margin-bottom="0in" fo:line-height="150%"/>
    </style:style>
    <style:style style:name="P117" style:parent-style-name="Textbody" style:family="paragraph">
      <style:paragraph-properties fo:text-align="justify" fo:margin-top="0.0694in" fo:margin-bottom="0in" fo:line-height="150%"/>
    </style:style>
    <style:style style:name="P118" style:parent-style-name="Textbody" style:family="paragraph">
      <style:paragraph-properties fo:text-align="justify" fo:margin-top="0.0694in" fo:margin-bottom="0in" fo:line-height="150%" fo:text-indent="0.4916in"/>
    </style:style>
    <style:style style:name="P119" style:parent-style-name="Textbody" style:family="paragraph">
      <style:paragraph-properties fo:text-align="justify" fo:margin-top="0.0694in" fo:margin-bottom="0in" fo:line-height="150%"/>
    </style:style>
    <style:style style:name="P120" style:parent-style-name="Textbody" style:family="paragraph">
      <style:paragraph-properties fo:text-align="justify" fo:margin-top="0.0694in" fo:margin-bottom="0in" fo:line-height="150%"/>
    </style:style>
    <style:style style:name="P121" style:parent-style-name="Textbody" style:family="paragraph">
      <style:paragraph-properties fo:text-align="justify" fo:margin-top="0.0694in" fo:margin-bottom="0in" fo:line-height="150%"/>
    </style:style>
    <style:style style:name="P122" style:parent-style-name="Textbody" style:family="paragraph">
      <style:paragraph-properties fo:text-align="justify" fo:margin-top="0.0694in" fo:margin-bottom="0in" fo:line-height="150%"/>
    </style:style>
    <style:style style:name="P123" style:parent-style-name="Textbody" style:family="paragraph">
      <style:paragraph-properties fo:text-align="justify" fo:margin-top="0.0694in" fo:margin-bottom="0in" fo:line-height="150%" fo:text-indent="0.4916in"/>
    </style:style>
    <style:style style:name="P124" style:parent-style-name="Textbody" style:family="paragraph">
      <style:paragraph-properties fo:text-align="justify" fo:margin-top="0.0694in" fo:margin-bottom="0in" fo:line-height="150%"/>
    </style:style>
    <style:style style:name="P125" style:parent-style-name="Textbody" style:family="paragraph">
      <style:paragraph-properties fo:text-align="justify" fo:margin-top="0.0694in" fo:margin-bottom="0in" fo:line-height="150%"/>
    </style:style>
    <style:style style:name="P126" style:parent-style-name="Textbody" style:family="paragraph">
      <style:paragraph-properties fo:text-align="justify" fo:margin-top="0.0694in" fo:margin-bottom="0in" fo:line-height="150%"/>
    </style:style>
    <style:style style:name="P127" style:parent-style-name="Textbody" style:family="paragraph">
      <style:paragraph-properties fo:text-align="justify" fo:margin-top="0.0694in" fo:margin-bottom="0in" fo:line-height="150%"/>
    </style:style>
    <style:style style:name="P128" style:parent-style-name="Textbody" style:family="paragraph">
      <style:paragraph-properties fo:text-align="justify" fo:margin-top="0.0694in" fo:margin-bottom="0in" fo:line-height="150%" fo:margin-left="0.4916in">
        <style:tab-stops/>
      </style:paragraph-properties>
    </style:style>
    <style:style style:name="P129" style:parent-style-name="Textbody" style:family="paragraph">
      <style:paragraph-properties fo:text-align="justify" fo:margin-bottom="0in" fo:line-height="150%"/>
    </style:style>
    <style:style style:name="P130" style:parent-style-name="Textbody" style:family="paragraph">
      <style:paragraph-properties fo:text-align="justify" fo:margin-bottom="0in" fo:line-height="150%" fo:margin-left="0.4916in">
        <style:tab-stops/>
      </style:paragraph-properties>
    </style:style>
    <style:style style:name="P131" style:parent-style-name="Textbody" style:family="paragraph">
      <style:paragraph-properties fo:text-align="justify" fo:margin-bottom="0in"/>
    </style:style>
    <style:style style:name="P132" style:parent-style-name="Akapitzlistą" style:family="paragraph">
      <style:paragraph-properties fo:text-align="justify" fo:line-height="150%"/>
    </style:style>
  </office:automatic-styles>
  <office:body>
    <office:text text:use-soft-page-breaks="true">
      <text:p text:style-name="P1">SZCZEGÓŁOWY OPIS PRZEDMIOTU ZAMÓWIENIA</text:p>
      <text:p text:style-name="P2"><text:span text:style-name="T3">Budowy kanalizacji sanitarnej w miejscowości Giewartów Hol. i Andrzejewo – etap II<text:s/></text:span><text:span text:style-name="T4"><text:line-break/>w ramach zadania: modernizacja<text:s/></text:span><text:span text:style-name="T5">infrastruktury technicznej na terenie Gminy Ostrowite w celu zapobiegania zagrożeniom i neutralizacji ich skutków.”</text:span></text:p>
      <text:p text:style-name="P6"/>
      <text:p text:style-name="P7"><text:bookmark-start text:name="_Toc69452078"/><text:span text:style-name="T8">Przedmiotem zadania jest<text:s/></text:span><text:span text:style-name="T9">opracowanie kompletnej dokumentacji projektowej sieci kanalizacji sanitarnej w miejscowości Giewartów Holendry wraz z kanalizacją tłoczną (pod drogą<text:s/></text:span><text:span text:style-name="T10"><text:line-break/>powiatową) do pompowni ścieków, wykonanie robót budowlanych na podstawie w/w<text:s/></text:span><text:span text:style-name="T11"><text:line-break/>dokumentacji wraz z pełnieniem nadzoru autorskiego w trakcie realizacji inwestycji.</text:span></text:p>
      <text:h text:style-name="Nagłówek1" text:outline-level="1">Aktualne uwarunkowania wykonania przedmiotu zamówienia<text:bookmark-end text:name="_Toc69452078"/></text:h>
      <text:h text:style-name="Nagłówek2" text:outline-level="2">Inwestycja realizowana będzie na następujących nieruchomościach: działka nr 48, stanowiąca drogę powiatową (uzbrojenie: sieć telekomunikacyjna, sieć elektroenergetyczna) oraz działka nr 215 prywatna (uzbrojenie: sieć wodociągowa, sieć elektroenergetyczna, sieć telekomunikacyjna; Zamawiający posiada zgodę na dysponowanie gruntem na cele związane z realizacją przedmiotowej inwestycji).</text:h>
      <text:h text:style-name="Nagłówek1" text:outline-level="1"><text:bookmark-start text:name="_Toc69452081"/>Zakres prac projektowych</text:h>
      <text:list text:style-name="LFO8" text:continue-numbering="true">
        <text:list-item>
          <text:p text:style-name="P12">Wizja lokalna w terenie, inwentaryzacja istniejącej infrastruktury i pomiary kontrolne.</text:p>
        </text:list-item>
        <text:list-item>
          <text:p text:style-name="P13">Uzgodnienie przebiegu sieci z gestorem sieci oraz z Zamawiającym.</text:p>
        </text:list-item>
        <text:list-item>
          <text:p text:style-name="P14">Uzyskanie aktualnych map do celów projektowych 1:500 lub dokładniejszych w wersji papierowej i cyfrowej.</text:p>
        </text:list-item>
        <text:list-item>
          <text:p text:style-name="P15"><text:span text:style-name="T16">Opracowanie i przekazanie do zatwierdzenia przez Inwestora dokumentacji<text:s/></text:span><text:span text:style-name="T17"><text:line-break/>projektowej,</text:span><text:span text:style-name="T18"><text:s/></text:span><text:span text:style-name="T19">zgodnie z obowiązującymi przepisami i normami wraz z wymaganymi uzgodnieniami i pozwoleniami, w zakresie umożliwiającym uzyskanie pozwolenia na budowę w Starostwie Powiatowym.</text:span></text:p>
        </text:list-item>
        <text:list-item>
          <text:p text:style-name="P20">Opracowanie projektu zagospodarowania terenu oraz projektu technicznego.</text:p>
        </text:list-item>
        <text:list-item>
          <text:p text:style-name="P21">Opracowanie i przekazanie do zatwierdzenia przez Inwestora szczegółowych STWiORB. Specyfikacje techniczne wykonania i odbioru robót budowlanych muszą być spójne z projektem i przedmiarem robót.</text:p>
        </text:list-item>
        <text:list-item>
          <text:p text:style-name="P22">Pełnienie nadzoru autorskiego podczas prowadzenia robót budowlanych do czasu<text:s/><text:line-break/>zakończenia budowy.</text:p>
        </text:list-item>
        <text:list-item>
          <text:p text:style-name="P23">Dokumentacja projektowo-kosztorysowa powinna zawierać optymalne rozwiązania funkcjonalno-użytkowe, materiałowe i kosztowe oraz niezbędne rysunki szczegółowe.</text:p>
        </text:list-item>
        <text:list-item>
          <text:p text:style-name="P24">Wymagane ilości opracowań projektowych które należy przekazać zamawiającemu:</text:p>
        </text:list-item>
      </text:list>
      <text:list text:style-name="LFO9" text:continue-numbering="true">
        <text:list-item>
          <text:p text:style-name="P25">Projekt zagospodarowania terenu – 3 egzemplarze + wersja elektroniczna (opisy pdf, rysunki pdf i dwg)</text:p>
        </text:list-item>
        <text:list-item>
          <text:p text:style-name="P26">Projekt techniczny – 3 egzemplarze + wersja elektroniczna (opisy pdf, rysunki pdf<text:s/><text:line-break/>i dwg)</text:p>
        </text:list-item>
        <text:list-item>
          <text:p text:style-name="P27">Pozostałe opracowania – 2 egzemplarze + wersja elektroniczna</text:p>
        </text:list-item>
      </text:list>
      <text:soft-page-break/>
      <text:list text:style-name="LFO8">
        <text:list-item text:start-value="1">
          <text:p text:style-name="P28"><text:span text:style-name="T29">Wykonawca dołączy do projektu oświadczanie, iż jest on wykonany zgodnie z umową, obowiązującymi przepisami, normami i wytycznymi oraz że został wykonany w stanie kompletnym z punktu widzenia celu, któremu ma służyć</text:span>.</text:p>
        </text:list-item>
      </text:list>
      <text:p text:style-name="Normalny"/>
      <text:h text:style-name="Nagłówek1" text:outline-level="1">Zakres robót budowlanych<text:bookmark-end text:name="_Toc69452081"/></text:h>
      <text:list text:style-name="LFO11" text:continue-numbering="true">
        <text:list-item>
          <text:p text:style-name="P30">Budowa sieci kanalizacji sanitarnej z rur PCV 200x5,9 SN 8 lite o długości 5,33 m</text:p>
        </text:list-item>
        <text:list-item>
          <text:p text:style-name="P31"><text:span text:style-name="T32">Budowa kanalizacji tłocznej z rur PE 90x5,4mm, SDR17, o długości 20,97 m.<text:s/></text:span></text:p>
        </text:list-item>
        <text:list-item>
          <text:p text:style-name="P33">Pompownia sieciowa P2.</text:p>
        </text:list-item>
      </text:list>
      <text:h text:style-name="Nagłówek1" text:outline-level="1">Wymagania Zamawiającego dotyczące rozwiązań technicznych.</text:h>
      <text:h text:style-name="Nagłówek2" text:outline-level="2">Wyposażenie przepompowni.</text:h>
      <text:p text:style-name="P34">Obliczeniowa ilość ścieków dopływająca Q=2,1 m3/h</text:p>
      <text:p text:style-name="P35">PARAMETRY PRACY POMP:</text:p>
      <text:list text:style-name="LFO12" text:continue-numbering="true">
        <text:list-item>
          <text:p text:style-name="P36">Qp = 4,0 l/s Hp = 16m</text:p>
        </text:list-item>
        <text:list-item>
          <text:p text:style-name="P37">straty rurociągu policzono dla rury PEHD PN10 90x5,4mm SDR17</text:p>
        </text:list-item>
        <text:list-item>
          <text:p text:style-name="P38">długość rurociągu tłocznego L=443m</text:p>
        </text:list-item>
        <text:list-item>
          <text:p text:style-name="P39">Hwyp = 0,7m</text:p>
        </text:list-item>
      </text:list>
      <text:p text:style-name="P40"><text:span text:style-name="T41">POMPOWNIA:</text:span></text:p>
      <text:list text:style-name="LFO13" text:continue-numbering="true">
        <text:list-item>
          <text:p text:style-name="P42">Zbiornik wykonany z betonu C40/50 nasiąkliwość poniżej 4% ze zwiększoną odpornością na siarczany.</text:p>
        </text:list-item>
        <text:list-item>
          <text:p text:style-name="P43">komorę studzienki o przekroju kołowym stanowi rura wykonana z betonu wyposażona w skosy technologiczne.</text:p>
        </text:list-item>
        <text:list-item>
          <text:p text:style-name="P44">Grubość ścianek zbiornika ma wynosić:</text:p>
        </text:list-item>
        <text:list-item>
          <text:p text:style-name="P45">dla DN1500 mm - nie mniej niż 150 mm,</text:p>
        </text:list-item>
        <text:list-item>
          <text:p text:style-name="P46">teren przepompowni zaprojektować jako ogrodzony, utwardzony kostką brukową koloru szarego o grubości 8cm z bramą wjazdową o szerokości 4m. Wysokość ogrodzenia 1,5m zaprojektować z paneli systemowych,</text:p>
        </text:list-item>
      </text:list>
      <text:p text:style-name="P47">Wyposażenie zbiornika ma zawierać:</text:p>
      <text:p text:style-name="P48">• pompy z wirnikiem o swobodnym przepływie 2 szt., zastosowane pompy muszą <text:s/>zapewnić przepływ zapewniający warunek samooczyszczenia instalacji tłocznej,</text:p>
      <text:p text:style-name="P49">• pokrywa zamykana- stal nierdzewna 316L</text:p>
      <text:p text:style-name="P50">• podest obsługowy - stal nierdzewna 316L</text:p>
      <text:p text:style-name="P51">• łańcuch do podestu - stal nierdzewna 316L</text:p>
      <text:p text:style-name="P52">• drabinka złazowa ze stopniami antypoślizgowymi - stal nierdzewna 316L</text:p>
      <text:p text:style-name="P53">• kominek wentylacyjny DNl00 - stal nierdzewna 3I6L- szt. 1 (nawiewny)</text:p>
      <text:p text:style-name="P54">• kominek wentylacyjny DN100 z biofiltrern - stal nierdzewna3l6L- szt.1 (wywiewny)</text:p>
      <text:p text:style-name="P55">• belka wsporcza - stal nierdzewna 316L</text:p>
      <text:p text:style-name="P56">• prowadnice dwururowe - stal nierdzewna 3I6L</text:p>
      <text:p text:style-name="P57">• łańcuchy do pomp i regulatorów pływakowych - stal nierdzewna 316L</text:p>
      <text:p text:style-name="P58">• zasuwy z klinem gumowanym żeliwne DN80 + przedłużenie trzpienia (przegubowy) ze stali nierdzewnej 2 szt. (zamykanie i otwieranie w świetle włazu, obsługa z poziomu</text:p>
      <text:p text:style-name="P59">terenu)</text:p>
      <text:p text:style-name="P60">• zawory zwrotne kolanowe min DN80 szt. żeliwo</text:p>
      <text:p text:style-name="P61">• przewody tłoczne min DN80 - stal nierdzewna 316L</text:p>
      <text:p text:style-name="P62">• połączenia kołnierzowe nierdzewne 316L</text:p>
      <text:p text:style-name="P63">• elementy złączne - stal nierdzewna 3l6L</text:p>
      <text:p text:style-name="P64">• połączenie z rurociągiem PEHD tłocznym wewnątrz zbiornika za pomocą złączki</text:p>
      <text:p text:style-name="P65">STAL/PE</text:p>
      <text:p text:style-name="P66">• nasada T-52 z pokrywą ł zawór kulowy 2" stal nierdzewna 316 L - szt. 7</text:p>
      <text:p text:style-name="P67">• połączenie pionów tłocznych kształtkami niskooporowymi (trójnik orłowy) - nie</text:p>
      <text:p text:style-name="P68">dopuszcza się zastosowania połączeń spawanych pod kątem prostym</text:p>
      <text:p text:style-name="P69">• żurawik obrotowy ręczny wraz z podstawą - stal nierdzewna min 304</text:p>
      <text:p text:style-name="P70"><text:span text:style-name="T71">Automatyka sterująca.</text:span></text:p>
      <text:p text:style-name="P72">Automatyka, sterowanie, system monitoringu GPRS oraz zasilanie pompowni dostosowana</text:p>
      <text:p text:style-name="P73"><text:s/>do istniejącego w gminie układu w standardzie określonym w warunkach technicznych wystawionych przez zarządcę sieci.</text:p>
      <text:p text:style-name="P74"><text:span text:style-name="T75"><text:s text:c="4"/></text:span><text:span text:style-name="T76"><text:tab/><text:s text:c="2"/></text:span><text:span text:style-name="T77">Sterowanie pompowni:</text:span></text:p>
      <text:p text:style-name="P78">Układy zasilania i sterowania przepompowni zabudowane w obudowach z tworzywa (<text:span text:style-name="T79">IP 65)<text:s/></text:span>z drzwiami wewnętrznymi, daszkiem , zamkami patentowymi w obudowie szafki<text:s/><text:line-break/>o wymiarach: <text:s/></text:p>
      <text:p text:style-name="P80"><text:s text:c="5"/>800x600x300 dla pomp z rozruchem bezpośrednim</text:p>
      <text:p text:style-name="P81"><text:s text:c="5"/>1000x800x350 dla pomp z rozruchem pośrednim typu softstart lub Y/Δ</text:p>
      <text:p text:style-name="P82"><text:s text:c="9"/></text:p>
      <text:p text:style-name="P83"><text:s text:c="5"/>Obudowy doposażone w odpowiedni fundament montażowy.</text:p>
      <text:p text:style-name="P84"><text:span text:style-name="T85">Wyposażenie szafy sterowniczej:</text:span></text:p>
      <text:list text:style-name="LFO14" text:continue-numbering="true">
        <text:list-item>
          <text:p text:style-name="P86">projektowaną pompownię należy wpiąć w istniejący system monitoringu urządzeń GPRS</text:p>
        </text:list-item>
        <text:list-item>
          <text:p text:style-name="P87">wyłącznik główny zasilania (przełącznik siec/agregat)</text:p>
        </text:list-item>
        <text:list-item>
          <text:p text:style-name="P88">zewnętrzny wtyk odbiornikowy do podłączenia agregatu prądotwórczego (IP67)</text:p>
        </text:list-item>
        <text:list-item>
          <text:p text:style-name="P89">zabezpieczenie różnicowo – prądowe</text:p>
        </text:list-item>
        <text:list-item>
          <text:p text:style-name="P90">ochronnik przepięciowy kl. „C” (3F+N)</text:p>
        </text:list-item>
        <text:list-item>
          <text:p text:style-name="P91">wyłączniki silnikowe jako zabezpieczenia zwarciowe i przeciążeniowe silników pomp</text:p>
        </text:list-item>
        <text:list-item>
          <text:p text:style-name="P92">niezależne wyłączniki nadmiarowo-prądowe dla pozostałych obwodów prądowych</text:p>
        </text:list-item>
        <text:list-item>
          <text:p text:style-name="P93">czujnik kontroli kolejności, zaniku i asymetrii faz zasilających</text:p>
        </text:list-item>
        <text:list-item>
          <text:p text:style-name="P94">rozruch bezpośredni dla pomp o mocy 5 kW – styczniki</text:p>
        </text:list-item>
        <text:list-item>
          <text:p text:style-name="P95">rozruch pośredni dla pomp o mocy powyżej 5,0 kW – układy typu softstart lub rozruch <text:s/>Y/Δ</text:p>
        </text:list-item>
        <text:list-item>
          <text:p text:style-name="P96">zasilacz buforowy 24V/2,5A dedykowany do zasilania modułu telemetrycznego, terminala</text:p>
        </text:list-item>
        <text:list-item>
          <text:p text:style-name="P97">operatorskiego i układów pomiarowych w przypadku zaniku zasilania 230V</text:p>
        </text:list-item>
        <text:list-item>
          <text:p text:style-name="P98">akumulatory buforujące2 x 12V/2,2Ah</text:p>
        </text:list-item>
        <text:list-item>
          <text:p text:style-name="P99">moduł telemetryczny GPRS ze zintegrowanym sterownikiem programowalnym <text:s/>posiadający wszelkie wymagane prawem telekomunikacyjnym certyfikaty<text:s/><text:line-break/>i dopuszczenia</text:p>
        </text:list-item>
        <text:list-item>
          <text:p text:style-name="P100">wszystkie wejścia binarne i analogowe z optoizolacją, port komunikacyjny<text:s/><text:line-break/>w standardzie <text:s text:c="2"/>RS 232/485 do wyboru (Modus RTU)</text:p>
        </text:list-item>
        <text:list-item>
          <text:p text:style-name="P101">antena typu Telesat 2 montowana na obudowie szafy (w przypadku niskiego poziomu <text:s/>mocy <text:s/>sygnału GSM – antena kierunkowa typu YAGI)</text:p>
        </text:list-item>
        <text:list-item>
          <text:p text:style-name="P102">panel operatorski graficzny z ekranem dotykowym o przekątnej minimum 4,3” , matryca</text:p>
        </text:list-item>
        <text:list-item>
          <text:p text:style-name="P103">aktywna TFT 65536 kolorów, rozdzielczość 480x272 px, pamięć 64 MB DRAM – 128 MB flash, port komunikacyjny RS232/485</text:p>
        </text:list-item>
        <text:list-item>
          <text:p text:style-name="P104">zewnętrzna optyczno-akustyczna sygnalizacja alarmowa</text:p>
        </text:list-item>
        <text:list-item>
          <text:p text:style-name="P105">amperomierze w obwodach silnoprądowych pomp (dodatkowo przekładnik prądowy<text:s/><text:line-break/>z przetwornikiem pomiarowym Ip/4-20mA pomiar wspólny dla obu pomp system <text:s/>SCADA)</text:p>
        </text:list-item>
        <text:list-item>
          <text:p text:style-name="P106">układ grzejny 45W z termostatem</text:p>
        </text:list-item>
        <text:list-item>
          <text:p text:style-name="P107">przełączniki rodzaju sterowania ,,AUTO-O-RĘKA”</text:p>
        </text:list-item>
        <text:list-item>
          <text:p text:style-name="P108">lampki sygnalizacyjne,</text:p>
        </text:list-item>
        <text:list-item>
          <text:p text:style-name="P109">przyciski sterujące</text:p>
        </text:list-item>
        <text:list-item>
          <text:p text:style-name="P110">wyłącznik krańcowy otwarcia drzwi sterownicy</text:p>
        </text:list-item>
        <text:list-item>
          <text:p text:style-name="P111">gniazdo serwisowe 230 V AC/10A</text:p>
        </text:list-item>
        <text:list-item>
          <text:p text:style-name="P112">przełączniki pracy rewersyjnej pomp</text:p>
        </text:list-item>
      </text:list>
      <text:p text:style-name="P113"><text:span text:style-name="T114">Podstawowe funkcje układu sterowania</text:span></text:p>
      <text:list text:style-name="LFO15" text:continue-numbering="true">
        <text:list-item>
          <text:p text:style-name="P115">pomiar poziomu ścieków w zbiorniku w oparciu o sondę hydrostatyczną – przetwarzanie sygnału analogowego 4-20mA na sygnały binarne sterujące pracą pomp</text:p>
        </text:list-item>
        <text:list-item>
          <text:p text:style-name="P116">praca automatyczna pomp (naprzemienna) – w czasie pracy jednej pompy druga pozostaje w gotowości i oczekuje na sygnał załączenia w następnym cyklu</text:p>
        </text:list-item>
        <text:list-item>
          <text:p text:style-name="P117">równoległa praca pomp - w przypadku dużych napływów załączanie pompy dodatkowej</text:p>
        </text:list-item>
      </text:list>
      <text:p text:style-name="P118">drugiej (przekroczenie czasu zrównoważenia lub osiągnięty drugi poziom załączania)</text:p>
      <text:list text:style-name="LFO16" text:continue-numbering="true">
        <text:list-item>
          <text:p text:style-name="P119">automatyczne przełączanie pomiędzy pompami podczas ich pracy (równoważenie czasu pracy – zużycia pomp)</text:p>
        </text:list-item>
        <text:list-item>
          <text:p text:style-name="P120">niejednoczesność rozruchu (opóźnienie załączenia jednej pompy względem drugiej)</text:p>
        </text:list-item>
        <text:list-item>
          <text:p text:style-name="P121">zdolność przejmowania pracy przez jedną z pomp w przypadku planowego lub awaryjnego wyłączenia drugiej</text:p>
        </text:list-item>
        <text:list-item>
          <text:p text:style-name="P122">pomiar awaryjny poziomu ścieków (awaria sondy hydrostatycznej lub modułu MT101)</text:p>
        </text:list-item>
      </text:list>
      <text:p text:style-name="P123">praca automatyczna pomp w oparciu o dwa pływakowe sygnalizatory poziomu</text:p>
      <text:list text:style-name="LFO17" text:continue-numbering="true">
        <text:list-item>
          <text:p text:style-name="P124">ochrona pomp przed pracą „na sucho”</text:p>
        </text:list-item>
        <text:list-item>
          <text:p text:style-name="P125">zliczanie czasu pracy oraz ilości załączeń pomp</text:p>
        </text:list-item>
        <text:list-item>
          <text:p text:style-name="P126">pomiar prądu obciążenia pomp (wspólny dla obu pomp)</text:p>
        </text:list-item>
        <text:list-item>
          <text:p text:style-name="P127">komunikacja GPRS (tryb zdarzeniowy) z systemem wizualizacji i sterowania SCADA</text:p>
        </text:list-item>
      </text:list>
      <text:p text:style-name="P128">(monitoring parametrów przepompowni i pomp, kontrola poziomu i prądów obciążenia pomp, zdalne sterowanie pracą pomp, zdalna konfiguracja poziomów przełączania itp.)</text:p>
      <text:p text:style-name="P129"><text:s text:c="14"/></text:p>
      <text:p text:style-name="P130">W przypadku zaniku zasilania i powtórnym jego powrocie układ sterowania samoczynnie przechodzi w stan gotowości i realizuje funkcje zgodnie ze stanem sygnałów sterujących.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 fo:line-height="115%"/>
      <style:text-properties style:font-name="Times New Roman" style:font-name-asian="Times New Roman"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Nagłówek1" style:next-style-name="Normalny" style:default-outline-level="2">
      <style:paragraph-properties fo:margin-top="0.0277in" fo:margin-bottom="0.1111in"/>
      <style:text-properties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 style:font-weight-complex="normal"/>
    </style:style>
    <style:style style:name="WW_CharLFO1LVL2" style:family="text">
      <style:text-properties fo:font-weight="bold" style:font-weight-asian="bold" style:font-weight-complex="normal"/>
    </style:style>
    <text:list-style style:name="WW_OutlineListStyle_2" style:display-name="WW_OutlineListStyle_2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.1388in" fo:line-height="115%"/>
      <style:text-properties style:font-name-complex="F" fo:color="#00000A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ny">
      <style:paragraph-properties fo:margin-bottom="0.0833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 fo:margin-bottom="0in" fo:line-height="100%"/>
      <style:text-properties style:font-name="Courier New" style:font-name-asian="Times New Roman"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AkapitzlistąZnak" style:display-name="Akapit z listą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fo:font-weight="bold" style:font-weight-asian="bold" style:font-weight-complex="normal"/>
    </style:style>
    <text:list-style style:name="Outline" style:display-name="Outline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normal"/>
    </style:style>
    <style:style style:name="WW_CharLFO3LVL2" style:family="text">
      <style:text-properties fo:font-weight="bold" style:font-weight-asian="bold" style:font-weight-complex="normal"/>
    </style:style>
    <text:list-style style:name="WW_OutlineListStyle_1" style:display-name="WW_OutlineListStyle_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/>
    </style:style>
    <style:style style:name="WW_CharLFO4LVL2" style:family="text">
      <style:text-properties fo:font-weight="bold" style:font-weight-asian="bold" style:font-weight-complex="normal"/>
    </style:style>
    <text:list-style style:name="WW_OutlineListStyle" style:display-name="WW_OutlineListStyle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/>
    </style:style>
    <style:style style:name="WW_CharOUTLINELVL2" style:family="text">
      <style:text-properties fo:font-weight="bold" style:font-weight-asian="bold" style:font-weight-complex="normal"/>
    </style:style>
    <text:outline-style style:name="WW_OutlineListStyle_3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dia Piguła</meta:initial-creator>
    <dc:creator>Anna Makowska</dc:creator>
    <meta:creation-date>2023-09-26T07:33:00Z</meta:creation-date>
    <dc:date>2023-09-26T07:33:00Z</dc:date>
    <meta:print-date>2023-06-16T06:39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02" meta:character-count="9096" meta:row-count="65" meta:non-whitespace-character-count="7812"/>
  </office:meta>
</office:document-meta>
</file>