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451in" style:use-optimal-column-width="false"/>
    </style:style>
    <style:style style:name="TableColumn3" style:family="table-column">
      <style:table-column-properties style:column-width="0.9798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1.1541in" style:use-optimal-column-width="false"/>
    </style:style>
    <style:style style:name="TableColumn8" style:family="table-column">
      <style:table-column-properties style:column-width="0.8458in" style:use-optimal-column-width="false"/>
    </style:style>
    <style:style style:name="TableColumn9" style:family="table-column">
      <style:table-column-properties style:column-width="2.8708in" style:use-optimal-column-width="false"/>
    </style:style>
    <style:style style:name="Table1" style:family="table" style:master-page-name="MP0">
      <style:table-properties style:width="10.6958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Normalny" style:family="paragraph">
      <style:paragraph-properties fo:break-before="pag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Normalny" style:family="paragraph">
      <style:paragraph-properties fo:text-align="center"/>
    </style:style>
    <style:style style:name="T3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widows="0" fo:orphans="0" style:text-autospace="none" style:line-height-at-least="0.0694in" fo:margin-left="-0.0472in">
        <style:tab-stops>
          <style:tab-stop style:type="left" style:position="0.9347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4" style:parent-style-name="Normalny" style:family="paragraph">
      <style:paragraph-properties fo:widows="0" fo:orphans="0" style:text-autospace="none" style:line-height-at-least="0.0694in" fo:margin-left="-0.0472in">
        <style:tab-stops>
          <style:tab-stop style:type="left" style:position="0.9347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widows="0" fo:orphans="0" style:text-autospace="none" style:line-height-at-least="0.0694in" fo:margin-left="-0.0472in">
        <style:tab-stops>
          <style:tab-stop style:type="left" style:position="0.9347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" style:parent-style-name="Normalny" style:family="paragraph">
      <style:paragraph-properties fo:widows="0" fo:orphans="0" style:text-autospace="none" style:line-height-at-least="0.0694in" fo:margin-left="-0.0472in">
        <style:tab-stops>
          <style:tab-stop style:type="left" style:position="0.9347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8" style:parent-style-name="Normalny" style:family="paragraph">
      <style:paragraph-properties fo:margin-left="-0.07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P5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6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6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6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6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6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P7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7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7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7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7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7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P8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8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8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8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8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8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P9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9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9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9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9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9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P10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0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0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0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0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0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P11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1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1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1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1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1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P12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2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2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2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2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3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P13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3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3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3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4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4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P14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4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4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5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5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5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P16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6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6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6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6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6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</style:style>
    <style:style style:name="T1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P17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7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7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7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7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7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</style:style>
    <style:style style:name="T1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P18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8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8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8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8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8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</style:style>
    <style:style style:name="T1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P19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9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9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9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0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0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P20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0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0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1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1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1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P21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1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2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2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2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2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P22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3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3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3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3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3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P24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4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4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4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4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4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P25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5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5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5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5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5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P26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6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6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6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6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6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P27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7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7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7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7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7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P28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8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8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8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8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8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P29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9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9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9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9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0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05" style:family="table-row">
      <style:table-row-properties style:use-optimal-row-height="false"/>
    </style:style>
    <style:style style:name="P30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0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0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0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1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1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</style:style>
    <style:style style:name="T3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1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Row317" style:family="table-row">
      <style:table-row-properties style:use-optimal-row-height="false"/>
    </style:style>
    <style:style style:name="P31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1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2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2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2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2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P32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3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3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3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3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3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P34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4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4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4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4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4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</style:style>
    <style:style style:name="T3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5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P35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5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5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5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5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5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</style:style>
    <style:style style:name="T3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6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P36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6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6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6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6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6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P37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7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7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7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7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8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</style:style>
    <style:style style:name="T3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8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Row386" style:family="table-row">
      <style:table-row-properties style:use-optimal-row-height="false"/>
    </style:style>
    <style:style style:name="P38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8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8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9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9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9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</style:style>
    <style:style style:name="T3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9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P39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0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0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0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0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0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</style:style>
    <style:style style:name="T4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0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Row410" style:family="table-row">
      <style:table-row-properties style:use-optimal-row-height="false"/>
    </style:style>
    <style:style style:name="P41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1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1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1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1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1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</style:style>
    <style:style style:name="T4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2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Row422" style:family="table-row">
      <style:table-row-properties style:use-optimal-row-height="false"/>
    </style:style>
    <style:style style:name="P42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2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2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2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2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2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33" style:family="table-row">
      <style:table-row-properties style:use-optimal-row-height="false"/>
    </style:style>
    <style:style style:name="P43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3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3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3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3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3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44" style:family="table-row">
      <style:table-row-properties style:use-optimal-row-height="false"/>
    </style:style>
    <style:style style:name="P44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4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4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4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4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5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55" style:family="table-row">
      <style:table-row-properties style:use-optimal-row-height="false"/>
    </style:style>
    <style:style style:name="P45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5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5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5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6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6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66" style:family="table-row">
      <style:table-row-properties style:use-optimal-row-height="false"/>
    </style:style>
    <style:style style:name="P46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6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6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7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7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7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</style:style>
    <style:style style:name="T4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7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Row478" style:family="table-row">
      <style:table-row-properties style:use-optimal-row-height="false"/>
    </style:style>
    <style:style style:name="P47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8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8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8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8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8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89" style:family="table-row">
      <style:table-row-properties style:use-optimal-row-height="false"/>
    </style:style>
    <style:style style:name="P49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9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9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9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9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9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00" style:family="table-row">
      <style:table-row-properties style:min-row-height="0.1527in" style:use-optimal-row-height="false"/>
    </style:style>
    <style:style style:name="P50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0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0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0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0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0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11" style:family="table-row">
      <style:table-row-properties style:min-row-height="0.1527in" style:use-optimal-row-height="false"/>
    </style:style>
    <style:style style:name="P51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1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1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1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1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</style:style>
    <style:style style:name="T5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2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Row524" style:family="table-row">
      <style:table-row-properties style:use-optimal-row-height="false"/>
    </style:style>
    <style:style style:name="P52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2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2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2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3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36" style:family="table-row">
      <style:table-row-properties style:use-optimal-row-height="false"/>
    </style:style>
    <style:style style:name="P53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3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3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4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4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4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47" style:family="table-row">
      <style:table-row-properties style:use-optimal-row-height="false"/>
    </style:style>
    <style:style style:name="P54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4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5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5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5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5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58" style:family="table-row">
      <style:table-row-properties style:use-optimal-row-height="false"/>
    </style:style>
    <style:style style:name="P55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6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6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6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6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6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69" style:family="table-row">
      <style:table-row-properties style:use-optimal-row-height="false"/>
    </style:style>
    <style:style style:name="P57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7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7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7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7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7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80" style:family="table-row">
      <style:table-row-properties style:use-optimal-row-height="false"/>
    </style:style>
    <style:style style:name="P58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8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8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8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8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8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91" style:family="table-row">
      <style:table-row-properties style:use-optimal-row-height="false"/>
    </style:style>
    <style:style style:name="P59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9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9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9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9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9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02" style:family="table-row">
      <style:table-row-properties style:use-optimal-row-height="false"/>
    </style:style>
    <style:style style:name="P60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60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60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60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60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60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13" style:family="table-row">
      <style:table-row-properties style:use-optimal-row-height="false"/>
    </style:style>
    <style:style style:name="P61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61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61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61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61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61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</style:style>
    <style:style style:name="T6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2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Row625" style:family="table-row">
      <style:table-row-properties style:use-optimal-row-height="false"/>
    </style:style>
    <style:style style:name="P62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62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62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62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63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63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</style:style>
    <style:style style:name="T6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3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Row637" style:family="table-row">
      <style:table-row-properties style:use-optimal-row-height="false"/>
    </style:style>
    <style:style style:name="P63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63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64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64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64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64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48" style:family="table-row">
      <style:table-row-properties style:use-optimal-row-height="false"/>
    </style:style>
    <style:style style:name="P64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65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65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65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65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65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Normalny" style:family="paragraph">
      <style:paragraph-properties fo:widows="0" fo:orphans="0" style:text-autospace="none" style:line-height-at-least="0.0694in">
        <style:tab-stops>
          <style:tab-stop style:type="left" style:position="0.8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6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6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62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3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4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6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6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67" style:parent-style-name="Normalny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umer rejestrowy</text:p>
          </table:table-cell>
          <table:table-cell table:style-name="TableCell13">
            <text:p text:style-name="P14">Data dokonania wpisu do rejestru</text:p>
          </table:table-cell>
          <table:table-cell table:style-name="TableCell15">
            <text:p text:style-name="P16">firma /<text:line-break/>imię i nazwisko</text:p>
            <text:p text:style-name="P17">przedsiębiorcy</text:p>
            <text:p text:style-name="P18">siedziba</text:p>
          </table:table-cell>
          <table:table-cell table:style-name="TableCell19">
            <text:p text:style-name="P20">Adres przedsiębiorcy</text:p>
          </table:table-cell>
          <table:table-cell table:style-name="TableCell21">
            <text:p text:style-name="P22">Numer identyfikacji podatkowej</text:p>
            <text:p text:style-name="P23">NIP</text:p>
          </table:table-cell>
          <table:table-cell table:style-name="TableCell24">
            <text:p text:style-name="P25">Numer identyfikacyjny</text:p>
            <text:p text:style-name="P26">REGON</text:p>
          </table:table-cell>
          <table:table-cell table:style-name="TableCell27" table:number-columns-spanned="2">
            <text:p text:style-name="P28"><text:span text:style-name="T29">Rodzaje</text:span></text:p>
            <text:p text:style-name="P30"><text:span text:style-name="T31"><text:s/></text:span><text:span text:style-name="T32">odbieranych</text:span></text:p>
            <text:p text:style-name="P33"><text:span text:style-name="T34"><text:s/></text:span><text:span text:style-name="T35">odpadów komunalnych*</text:span></text:p>
          </table:table-cell>
          <table:covered-table-cell/>
        </table:table-row>
        <table:table-row table:style-name="TableRow36">
          <table:table-cell table:style-name="TableCell37" table:number-rows-spanned="54">
            <text:p text:style-name="P38">3/2012</text:p>
          </table:table-cell>
          <table:table-cell table:style-name="TableCell39" table:number-rows-spanned="54">
            <text:p text:style-name="P40">20.04.2012</text:p>
            <text:p text:style-name="P41">zmiana wpisu: 29.05.2013 r.</text:p>
          </table:table-cell>
          <table:table-cell table:style-name="TableCell42" table:number-rows-spanned="54">
            <text:p text:style-name="P43">EKO-SKÓRTEX, Gizałki Sp. z o.o.</text:p>
            <text:p text:style-name="P44"/>
          </table:table-cell>
          <table:table-cell table:style-name="TableCell45" table:number-rows-spanned="54">
            <text:p text:style-name="P46">Piotrowice</text:p>
            <text:p text:style-name="P47">ul. Malinowa 24g,<text:s/></text:p>
            <text:p text:style-name="P48">62-400 Słupca</text:p>
          </table:table-cell>
          <table:table-cell table:style-name="TableCell49" table:number-rows-spanned="41">
            <text:p text:style-name="P50">608-00-81-540</text:p>
          </table:table-cell>
          <table:table-cell table:style-name="TableCell51" table:number-rows-spanned="54">
            <text:p text:style-name="Normalny"><text:span text:style-name="T52">300970686</text:span></text:p>
          </table:table-cell>
          <table:table-cell table:style-name="TableCell53">
            <text:p text:style-name="P54">Kod odpadu</text:p>
          </table:table-cell>
          <table:table-cell table:style-name="TableCell55">
            <text:p text:style-name="P56"><text:span text:style-name="T57">Rodzaj odpadu</text:span>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15 01 01</text:p>
          </table:table-cell>
          <table:table-cell table:style-name="TableCell67">
            <text:p text:style-name="P68">Opakowania z papieru i tektury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15 01 02</text:p>
          </table:table-cell>
          <table:table-cell table:style-name="TableCell78">
            <text:p text:style-name="P79">Opakowania z tworzyw sztucznych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15 01 03<text:s/></text:p>
          </table:table-cell>
          <table:table-cell table:style-name="TableCell89">
            <text:p text:style-name="P90">Opakowania z drewna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15 01 04</text:p>
          </table:table-cell>
          <table:table-cell table:style-name="TableCell100">
            <text:p text:style-name="P101">Opakowania z metali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15 01 05</text:p>
          </table:table-cell>
          <table:table-cell table:style-name="TableCell111">
            <text:p text:style-name="P112">Opakowania wielomateriałowe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15 01 06</text:p>
          </table:table-cell>
          <table:table-cell table:style-name="TableCell122">
            <text:p text:style-name="P123">Zmieszane odpady opakowaniowe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15 01 07</text:p>
          </table:table-cell>
          <table:table-cell table:style-name="TableCell133">
            <text:p text:style-name="P134">Opakowania ze szkła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15 01 09<text:s/></text:p>
          </table:table-cell>
          <table:table-cell table:style-name="TableCell144">
            <text:p text:style-name="P145">Opakowania z tekstyliów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<text:span text:style-name="T155">15 01 10*</text:span></text:p>
          </table:table-cell>
          <table:table-cell table:style-name="TableCell156">
            <text:p text:style-name="Normalny"><text:span text:style-name="T157">Opakowania zawierające pozostałości substancji niebezpiecznych lub nimi zanieczyszczone (np. środkami ochrony roślin I i II klasy toksyczności - bardzo toksyczne i toksyczne)</text:span><text:span text:style-name="T158"><text:s/></text:span>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<text:span text:style-name="T168">15 01 11*</text:span></text:p>
          </table:table-cell>
          <table:table-cell table:style-name="TableCell169">
            <text:p text:style-name="Normalny"><text:span text:style-name="T170">Opakowania z metali zawierające niebezpieczne porowate elementy wzmocnienia konstrukcyjnego (np. azbest), włącznie z pustymi pojemnikami ciśnieniowymi<text:s/></text:span>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<text:span text:style-name="T180">15 02 02*</text:span></text:p>
          </table:table-cell>
          <table:table-cell table:style-name="TableCell181">
            <text:p text:style-name="Normalny"><text:span text:style-name="T182">Sorbenty, materiały filtracyjne (w tym filtry olejowe nieujęte w innych grupach), tkaniny do wycierania (np. szmaty, ścierki) i ubrania ochronne zanieczyszczone substancjami niebezpiecznymi (np. PCB)<text:s/></text:span>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<text:span text:style-name="T192">15 02 03</text:span></text:p>
          </table:table-cell>
          <table:table-cell table:style-name="TableCell193">
            <text:p text:style-name="Normalny"><text:span text:style-name="T194">Sorbenty, materiały filtracyjne, tkaniny do wycierania (np. szmaty, ścierki) i ubrania ochronne inne niż wymienione w 15 02 02<text:s/></text:span>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16 01 03</text:p>
          </table:table-cell>
          <table:table-cell table:style-name="TableCell204">
            <text:p text:style-name="P205">Zużyte opony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17 01 01</text:p>
          </table:table-cell>
          <table:table-cell table:style-name="TableCell215">
            <text:p text:style-name="P216">Odpady betonu oraz gruz betonowy z rozbiórek i remontów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17 01 02<text:s/></text:p>
          </table:table-cell>
          <table:table-cell table:style-name="TableCell226">
            <text:p text:style-name="P227">Gruz ceglany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17 01 03</text:p>
          </table:table-cell>
          <table:table-cell table:style-name="TableCell237">
            <text:p text:style-name="P238">Odpady innych materiałów ceramicznych i elementów wyposażenia<text:s/>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17 01 07</text:p>
          </table:table-cell>
          <table:table-cell table:style-name="TableCell248">
            <text:p text:style-name="P249">Zmieszane odpady betonu, gruzu ceglanego, odpadowych materiałów ceramicznych i elementów wyposażenia inne niż wymienione w 17 01 06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20 01 01<text:s/></text:p>
          </table:table-cell>
          <table:table-cell table:style-name="TableCell259">
            <text:p text:style-name="P260">Papier i tektura<text:s/>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20 01 02<text:s/></text:p>
          </table:table-cell>
          <table:table-cell table:style-name="TableCell270">
            <text:p text:style-name="P271">Szkło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20 01 08</text:p>
          </table:table-cell>
          <table:table-cell table:style-name="TableCell281">
            <text:p text:style-name="P282">Odpady kuchenne ulegające biodegradacji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20 01 10</text:p>
          </table:table-cell>
          <table:table-cell table:style-name="TableCell292">
            <text:p text:style-name="P293">Odzież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20 01 11</text:p>
          </table:table-cell>
          <table:table-cell table:style-name="TableCell303">
            <text:p text:style-name="P304">Tekstylia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<text:span text:style-name="T314">20 01 19*</text:span></text:p>
          </table:table-cell>
          <table:table-cell table:style-name="TableCell315">
            <text:p text:style-name="Normalny"><text:span text:style-name="T316">Środki ochrony roślin I i II klasy toksyczności (bardzo toksyczne i toksyczne np. herbicydy, insektycydy)<text:s/></text:span>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20 01 21</text:p>
          </table:table-cell>
          <table:table-cell table:style-name="TableCell326">
            <text:p text:style-name="P327">Lampy fluorescencyjne i inne odpady zawierające rtęć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20 01 23</text:p>
          </table:table-cell>
          <table:table-cell table:style-name="TableCell337">
            <text:p text:style-name="P338">Urządzenia zawierające freony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<text:span text:style-name="T348">20 01 25</text:span></text:p>
          </table:table-cell>
          <table:table-cell table:style-name="TableCell349">
            <text:p text:style-name="Normalny"><text:span text:style-name="T350">Oleje i tłuszcze jadalne<text:s/></text:span>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<text:span text:style-name="T360">20 01 27*</text:span></text:p>
          </table:table-cell>
          <table:table-cell table:style-name="TableCell361">
            <text:p text:style-name="Normalny"><text:span text:style-name="T362">Farby, tusze, farby drukarskie, kleje, lepiszcze i żywice zawierające substancje niebezpieczne<text:s/></text:span>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20 01 28</text:p>
          </table:table-cell>
          <table:table-cell table:style-name="TableCell372">
            <text:p text:style-name="P373">Farby, tusze, farby drukarskie, kleje, lepiszcze i żywice inne niż wymienione w 20 01 27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<text:span text:style-name="T383">20 01 29*</text:span></text:p>
          </table:table-cell>
          <table:table-cell table:style-name="TableCell384">
            <text:p text:style-name="Normalny"><text:span text:style-name="T385">Detergenty zawierające substancje niebezpieczne<text:s/></text:span></text:p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<text:span text:style-name="T395">20 01 30</text:span></text:p>
          </table:table-cell>
          <table:table-cell table:style-name="TableCell396">
            <text:p text:style-name="Normalny"><text:span text:style-name="T397">Detergenty inne niż wymienione w 20 01 29<text:s/></text:span>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<text:span text:style-name="T407">20 01 31*</text:span></text:p>
          </table:table-cell>
          <table:table-cell table:style-name="TableCell408">
            <text:p text:style-name="Normalny"><text:span text:style-name="T409">Leki cytotoksyczne i cytostatyczne<text:s/></text:span>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<text:span text:style-name="T419">20 01 32</text:span></text:p>
          </table:table-cell>
          <table:table-cell table:style-name="TableCell420">
            <text:p text:style-name="Normalny"><text:span text:style-name="T421">Leki inne niż wymienione w 20 01 31<text:s/></text:span>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20 01 33</text:p>
          </table:table-cell>
          <table:table-cell table:style-name="TableCell431">
            <text:p text:style-name="P432">Baterie i akumulatory łącznie z bateriami i akumulatorami wymienionymi w 16 06 01, 16 06 02 lub 16 06 03 <text:s/>oraz niesortowalne baterie i akumulatory zawierające te baterie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20 01 34</text:p>
          </table:table-cell>
          <table:table-cell table:style-name="TableCell442">
            <text:p text:style-name="P443">Baterie i akumulatory inne niż wymienione w 20 01 33</text:p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20 01 35</text:p>
          </table:table-cell>
          <table:table-cell table:style-name="TableCell453">
            <text:p text:style-name="P454">Zużyte urządzenia elektryczne i elektroniczne inne niż wymienione w 20 01 21 i 20 01 23 zawierające niebezpieczne składniki</text:p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20 01 36</text:p>
          </table:table-cell>
          <table:table-cell table:style-name="TableCell464">
            <text:p text:style-name="P465">Zużyte urządzenia elektryczne i elektroniczne inne niż wymienione w 20 01 21, 20 01 23 i 20 01 35</text:p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<text:span text:style-name="T475">20 01 37*</text:span></text:p>
          </table:table-cell>
          <table:table-cell table:style-name="TableCell476">
            <text:p text:style-name="Normalny"><text:span text:style-name="T477">Drewno zawierające substancje niebezpieczne<text:s/></text:span></text:p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20 01 38</text:p>
          </table:table-cell>
          <table:table-cell table:style-name="TableCell487">
            <text:p text:style-name="P488">Drewno inne niż wymienione w 20 01 37</text:p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20 01 39</text:p>
          </table:table-cell>
          <table:table-cell table:style-name="TableCell498">
            <text:p text:style-name="P499">Tworzywa sztuczne</text:p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20 01 40</text:p>
          </table:table-cell>
          <table:table-cell table:style-name="TableCell509">
            <text:p text:style-name="P510">Metale</text:p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/>
          </table:table-cell>
          <table:covered-table-cell>
            <text:p text:style-name="P518"/>
          </table:covered-table-cell>
          <table:table-cell table:style-name="TableCell519">
            <text:p text:style-name="P520"><text:span text:style-name="T521">20 01 41</text:span></text:p>
          </table:table-cell>
          <table:table-cell table:style-name="TableCell522">
            <text:p text:style-name="Normalny"><text:span text:style-name="T523">Odpady zmiotek wentylacyjnych<text:s/></text:span></text:p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 table:number-rows-spanned="12">
            <text:p text:style-name="P530"/>
          </table:table-cell>
          <table:covered-table-cell>
            <text:p text:style-name="P531"/>
          </table:covered-table-cell>
          <table:table-cell table:style-name="TableCell532">
            <text:p text:style-name="P533">20 01 80</text:p>
          </table:table-cell>
          <table:table-cell table:style-name="TableCell534">
            <text:p text:style-name="P535">Środki ochrony roślin inne niż wymienione w 20 01 19</text:p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20 01 99<text:s/></text:p>
          </table:table-cell>
          <table:table-cell table:style-name="TableCell545">
            <text:p text:style-name="P546">Inne niewymienione frakcje zbierane w sposób selektywny</text:p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20 02 01</text:p>
          </table:table-cell>
          <table:table-cell table:style-name="TableCell556">
            <text:p text:style-name="P557">Odpady ulegające biodegradacji</text:p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20 02 02</text:p>
          </table:table-cell>
          <table:table-cell table:style-name="TableCell567">
            <text:p text:style-name="P568">Gleba i ziemia, w tym kamienie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20 02 03</text:p>
          </table:table-cell>
          <table:table-cell table:style-name="TableCell578">
            <text:p text:style-name="P579">Inne odpady nieulegające biodegradacji</text:p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20 03 01</text:p>
          </table:table-cell>
          <table:table-cell table:style-name="TableCell589">
            <text:p text:style-name="P590">Niesegregowane (zmieszane) odpady komunalne</text:p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20 03 02</text:p>
          </table:table-cell>
          <table:table-cell table:style-name="TableCell600">
            <text:p text:style-name="P601">Odpady z targowisk</text:p>
          </table: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20 03 03</text:p>
          </table:table-cell>
          <table:table-cell table:style-name="TableCell611">
            <text:p text:style-name="P612">Odpady z czyszczenia ulic i placów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<text:span text:style-name="T622">20 03 04</text:span></text:p>
          </table:table-cell>
          <table:table-cell table:style-name="TableCell623">
            <text:p text:style-name="Normalny"><text:span text:style-name="T624">Szlamy ze zbiorników bezodpływowych służących do gromadzenia nieczystości<text:s/></text:span></text:p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<text:span text:style-name="T634">20 03 06</text:span></text:p>
          </table:table-cell>
          <table:table-cell table:style-name="TableCell635">
            <text:p text:style-name="Normalny"><text:span text:style-name="T636">Odpady ze studzienek kanalizacyjnych<text:s/></text:span></text:p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20 03 07</text:p>
          </table:table-cell>
          <table:table-cell table:style-name="TableCell646">
            <text:p text:style-name="P647">Odpady wielkogabarytowe</text:p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P656">20 03 99</text:p>
          </table:table-cell>
          <table:table-cell table:style-name="TableCell657">
            <text:p text:style-name="P658">Odpady komunalne niewymienione w innych podgrupach</text:p>
          </table:table-cell>
        </table:table-row>
      </table:table>
      <text:p text:style-name="Normalny"><text:span text:style-name="T659">Rejestr działalności regulowanej w zakresie odbierania odpadów komunalnych od właścicieli nieruchomości na terenie gminy Ostrowite</text:span></text:p>
      <text:p text:style-name="P660"/>
      <text:p text:style-name="P661">* rodzaje odpadów podane zgodnie z obowiązującym Rozporządzeniem Ministra Środowiska w sprawie katalogu odpadów (Dz. U. Nr 112 <text:s/>poz. 1206)</text:p>
      <text:p text:style-name="P662"/>
      <text:p text:style-name="P663"/>
      <text:p text:style-name="P664"/>
      <text:p text:style-name="P665"/>
      <text:p text:style-name="P666"/>
      <text:p text:style-name="P66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Rejestr działalności regulowanej w zakresie odbierania odpadów komunalnych od właścicieli nieruchomości na terenie gminy Ostrowit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dia Piguła</meta:initial-creator>
    <dc:creator>Lidia Piguła</dc:creator>
    <meta:creation-date>2016-09-08T08:22:00Z</meta:creation-date>
    <dc:date>2016-09-08T08:32:00Z</dc:date>
    <meta:print-date>2016-09-08T08:29:00Z</meta:print-date>
    <meta:template xlink:href="Normal" xlink:type="simple"/>
    <meta:editing-cycles>1</meta:editing-cycles>
    <meta:editing-duration>PT600S</meta:editing-duration>
    <meta:document-statistic meta:page-count="3" meta:paragraph-count="8" meta:word-count="629" meta:character-count="4397" meta:row-count="31" meta:non-whitespace-character-count="3776"/>
  </office:meta>
</office:document-meta>
</file>