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23cm" fo:margin-left="-0.235cm" table:align="left" style:writing-mode="lr-tb"/>
    </style:style>
    <style:style style:name="Tabela1.A" style:family="table-column">
      <style:table-column-properties style:column-width="2.147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3.381cm"/>
    </style:style>
    <style:style style:name="Tabela1.D" style:family="table-column">
      <style:table-column-properties style:column-width="3.604cm"/>
    </style:style>
    <style:style style:name="Tabela1.E" style:family="table-column">
      <style:table-column-properties style:column-width="3.175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7.7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="0.191cm" fo:border="0.5pt solid #000000" style:writing-mode="lr-tb"/>
    </style:style>
    <style:style style:name="P1" style:family="paragraph" style:parent-style-name="Standard">
      <style:text-properties style:font-name="Arial" fo:font-size="10pt" officeooo:paragraph-rsid="000a5519" style:font-size-asian="10pt" style:font-name-complex="Arial" style:font-size-complex="10pt"/>
    </style:style>
    <style:style style:name="P2" style:family="paragraph" style:parent-style-name="Standard">
      <style:paragraph-properties style:line-height-at-least="0.176cm" fo:orphans="0" fo:widows="0" style:text-autospace="none">
        <style:tab-stops>
          <style:tab-stop style:position="2.254cm"/>
        </style:tab-stops>
      </style:paragraph-properties>
      <style:text-properties fo:color="#000000" style:text-line-through-style="solid" style:font-name="Arial" fo:font-size="10pt" fo:font-weight="bold" officeooo:paragraph-rsid="000a5519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orphans="0" fo:widows="0" style:text-autospace="none">
        <style:tab-stops>
          <style:tab-stop style:position="2.254cm"/>
        </style:tab-stops>
      </style:paragraph-properties>
      <style:text-properties fo:color="#000000" style:text-line-through-style="solid" style:font-name="Arial" fo:font-size="10pt" officeooo:paragraph-rsid="000a5519" style:font-size-asian="10pt" style:font-name-complex="Arial" style:font-size-complex="10pt"/>
    </style:style>
    <style:style style:name="P4" style:family="paragraph" style:parent-style-name="Standard">
      <style:text-properties style:text-line-through-style="solid" style:font-name="Arial" fo:font-size="10pt" officeooo:paragraph-rsid="000a5519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text-line-through-style="solid" style:font-name="Arial" fo:font-size="10pt" officeooo:paragraph-rsid="000a5519" style:font-size-asian="10pt" style:font-name-complex="Arial" style:font-size-complex="10pt"/>
    </style:style>
    <style:style style:name="P6" style:family="paragraph" style:parent-style-name="Standard">
      <style:paragraph-properties style:line-height-at-least="0.176cm" fo:orphans="0" fo:widows="0" style:text-autospace="none">
        <style:tab-stops>
          <style:tab-stop style:position="2.254cm"/>
        </style:tab-stops>
      </style:paragraph-properties>
      <style:text-properties style:text-line-through-style="solid" style:font-name="Arial" fo:font-size="10pt" officeooo:paragraph-rsid="000a5519" style:font-size-asian="10pt" style:font-name-complex="Arial" style:font-size-complex="10pt"/>
    </style:style>
    <style:style style:name="P7" style:family="paragraph" style:parent-style-name="Standard" style:list-style-name="WW8Num1">
      <style:text-properties style:text-line-through-style="solid" style:font-name="Arial" fo:font-size="10pt" officeooo:paragraph-rsid="000a5519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font-name="Arial" fo:font-size="10pt" fo:font-weight="bold" officeooo:paragraph-rsid="000a5519" style:font-size-asian="10pt" style:font-weight-asian="bold" style:font-name-complex="Arial" style:font-size-complex="10pt"/>
    </style:style>
    <style:style style:name="P9" style:family="paragraph" style:parent-style-name="Standard">
      <style:text-properties style:text-line-through-style="solid" style:font-name="Arial" fo:font-size="10pt" fo:font-weight="bold" officeooo:paragraph-rsid="000a5519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text-line-through-style="solid" officeooo:paragraph-rsid="000a5519"/>
    </style:style>
    <style:style style:name="P11" style:family="paragraph" style:parent-style-name="Standard">
      <style:paragraph-properties fo:margin-left="-0.183cm" fo:margin-right="0cm" style:line-height-at-least="0.176cm" fo:orphans="0" fo:widows="0" fo:text-indent="0cm" style:auto-text-indent="false" style:text-autospace="none">
        <style:tab-stops>
          <style:tab-stop style:position="2.254cm"/>
        </style:tab-stops>
      </style:paragraph-properties>
      <style:text-properties fo:color="#000000" style:text-line-through-style="solid" style:font-name="Arial" fo:font-size="10pt" fo:font-weight="bold" officeooo:paragraph-rsid="000a551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0.102cm" fo:margin-right="0cm" style:line-height-at-least="0.176cm" fo:orphans="0" fo:widows="0" fo:text-indent="0cm" style:auto-text-indent="false" style:text-autospace="none">
        <style:tab-stops>
          <style:tab-stop style:position="2.254cm"/>
        </style:tab-stops>
      </style:paragraph-properties>
      <style:text-properties fo:color="#000000" style:text-line-through-style="solid" style:font-name="Arial" fo:font-size="10pt" fo:font-weight="bold" officeooo:paragraph-rsid="000a5519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text-line-through-style="solid" style:font-name="Arial" fo:font-size="10pt" fo:font-weight="bold" officeooo:paragraph-rsid="000a5519" style:font-size-asian="10pt" style:font-weight-asian="bold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0a5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jestr działalności regulowanej w zakresie odbierania odpadów komunalnych od właścicieli nieruchomości na terenie gminy Ostrowit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Numer rejestrowy</text:p>
          </table:table-cell>
          <table:table-cell table:style-name="Tabela1.A1" office:value-type="string">
            <text:p text:style-name="P8">Data dokonania wpisu do rejestru</text:p>
          </table:table-cell>
          <table:table-cell table:style-name="Tabela1.A1" office:value-type="string">
            <text:p text:style-name="P8">firma /<text:line-break/>imię i nazwisko</text:p>
            <text:p text:style-name="P8">przedsiębiorcy</text:p>
            <text:p text:style-name="P8">siedziba</text:p>
          </table:table-cell>
          <table:table-cell table:style-name="Tabela1.A1" office:value-type="string">
            <text:p text:style-name="P8">Adres przedsiębiorcy</text:p>
          </table:table-cell>
          <table:table-cell table:style-name="Tabela1.A1" office:value-type="string">
            <text:p text:style-name="P8">Numer identyfikacji podatkowej</text:p>
            <text:p text:style-name="P8">NIP</text:p>
          </table:table-cell>
          <table:table-cell table:style-name="Tabela1.A1" office:value-type="string">
            <text:p text:style-name="P8">Numer identyfikacyjny</text:p>
            <text:p text:style-name="P8">REGON</text:p>
          </table:table-cell>
          <table:table-cell table:style-name="Tabela1.G1" table:number-columns-spanned="2" office:value-type="string">
            <text:p text:style-name="P8">Rodzaje</text:p>
            <text:p text:style-name="P8"><text:span text:style-name="T1"><text:s/></text:span>odbieranych</text:p>
            <text:p text:style-name="P8"><text:span text:style-name="T1"><text:s/></text:span>odpadów komunalnych*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9">1/2012</text:p>
          </table:table-cell>
          <table:table-cell table:style-name="Tabela1.A2" table:number-rows-spanned="2" office:value-type="string">
            <text:p text:style-name="P9">07.02.2012</text:p>
          </table:table-cell>
          <table:table-cell table:style-name="Tabela1.A2" table:number-rows-spanned="2" office:value-type="string">
            <text:p text:style-name="P11">Andrzej Bakun prowadzący działalność gospodarczą pod nazwą:</text:p>
            <text:p text:style-name="P11">Zakład Oczyszczania Terenu „BAKUN” Andrzej Bakun</text:p>
            <text:p text:style-name="P9"/>
          </table:table-cell>
          <table:table-cell table:style-name="Tabela1.A2" table:number-rows-spanned="2" office:value-type="string">
            <text:p text:style-name="P12">Roztoka 6</text:p>
            <text:p text:style-name="P12">62-513 Krzymów</text:p>
            <text:p text:style-name="P9"/>
            <text:p text:style-name="P9"/>
          </table:table-cell>
          <table:table-cell table:style-name="Tabela1.A2" table:number-rows-spanned="2" office:value-type="string">
            <text:p text:style-name="P2">665-181-26-99</text:p>
            <text:p text:style-name="P9"/>
          </table:table-cell>
          <table:table-cell table:style-name="Tabela1.A2" table:number-rows-spanned="2" office:value-type="string">
            <text:p text:style-name="P2">310033956</text:p>
            <text:p text:style-name="P9"/>
          </table:table-cell>
          <table:table-cell table:style-name="Tabela1.A1" office:value-type="string">
            <text:p text:style-name="P8">Kod odpadu</text:p>
          </table:table-cell>
          <table:table-cell table:style-name="Tabela1.G1" office:value-type="string">
            <text:p text:style-name="P8">Rodzaj odpadu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4">20 03 01</text:p>
            <text:p text:style-name="P4"/>
            <text:p text:style-name="P4">20 03 03</text:p>
            <text:p text:style-name="P4">15 01 01</text:p>
            <text:p text:style-name="P4">15 01 02 </text:p>
            <text:p text:style-name="P4">15 01 77</text:p>
            <text:p text:style-name="P4">17 01 01 </text:p>
            <text:p text:style-name="P4"/>
            <text:p text:style-name="P4">20 01 08 </text:p>
            <text:p text:style-name="P4"/>
            <text:p text:style-name="P4">20 02 02</text:p>
            <text:p text:style-name="P4">20 01 08 </text:p>
            <text:p text:style-name="P4"/>
            <text:p text:style-name="P4">16 02 11</text:p>
            <text:p text:style-name="P4"/>
            <text:p text:style-name="P4">16 02 13</text:p>
            <text:p text:style-name="P4"/>
            <text:p text:style-name="P4"/>
            <text:p text:style-name="P4">16 02 14</text:p>
            <text:p text:style-name="P4"/>
            <text:p text:style-name="P4">20 01 23</text:p>
            <text:p text:style-name="P4">20 01 35</text:p>
            <text:p text:style-name="P6"/>
            <text:p text:style-name="P6"/>
            <text:p text:style-name="P6"/>
            <text:p text:style-name="P6">20 01 36</text:p>
          </table:table-cell>
          <table:table-cell table:style-name="Tabela1.H3" office:value-type="string">
            <text:p text:style-name="P4">Niesegregowane (zmieszane) odpady komunalne</text:p>
            <text:p text:style-name="P4">Odpady z czyszczenia ulic i placów</text:p>
            <text:p text:style-name="P4">Opakowania z papieru i tektury</text:p>
            <text:p text:style-name="P4">Opakowania z tworzyw sztucznych</text:p>
            <text:p text:style-name="P4">Opakowania ze szkła</text:p>
            <text:p text:style-name="P4">Odpady betonu oraz gruz betonowy z rozbiórek i remontów</text:p>
            <text:p text:style-name="P4">Odpady kuchenne ulegające biodegradacji</text:p>
            <text:p text:style-name="P4">Gleba i ziemia, w tym kamienie</text:p>
            <text:p text:style-name="P4">Odpady kuchenne ulegające biodegradacji</text:p>
            <text:p text:style-name="P4">Zużyte urządzenia zawierające freony HCFC, HFC</text:p>
            <text:p text:style-name="P4">Zużyte urządzenia zawierające niebezpieczne elementy (1) inne niż wymiennie w 16 02 09 do 16 02 12</text:p>
            <text:p text:style-name="P4">Zużyte urządzenia inne niż wymienione w 16 02 09 do 16 02 13</text:p>
            <text:p text:style-name="P4">Urządzenia zawierające freony</text:p>
            <text:p text:style-name="P4">Zużyte urządzenia elektryczne i elektroniczne inne niż wymienione w <text:s/>20 01 21 i 20 01 23 zawierające niebezpieczne składniki</text:p>
            <text:p text:style-name="P4">Zużyte urządzenia elektryczne i elektroniczne inne niż wymienione w 20 01 21, 20 01 23 i 20 01 35</text:p>
            <text:p text:style-name="P3"/>
          </table:table-cell>
        </table:table-row>
      </table:table>
      <text:p text:style-name="P10"/>
      <text:list xml:id="list27558231" text:style-name="WW8Num1">
        <text:list-item>
          <text:p text:style-name="P7">rodzaje odpadów podane zgodnie z obowiązującym Rozporządzeniem Ministra Środowiska w sprawie katalogu odpadów (Dz. U. Nr 112 <text:s/>poz. 1206)</text:p>
        </text:list-item>
      </text:list>
      <text:p text:style-name="P1"/>
      <text:p text:style-name="P1"><text:span text:style-name="T2">Wykreślono na wniosek z dniem 05.03.201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07-03T07:55:44.97</dc:date>
    <meta:document-statistic meta:table-count="1" meta:image-count="0" meta:object-count="0" meta:page-count="1" meta:paragraph-count="56" meta:word-count="261" meta:character-count="1611" meta:non-whitespace-character-count="1399"/>
    <meta:user-defined meta:name="Info 1"/>
    <meta:user-defined meta:name="Info 2"/>
    <meta:user-defined meta:name="Info 3"/>
    <meta:user-defined meta:name="Info 4"/>
  </office:meta>
</office:document-meta>
</file>