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center" fo:margin-bottom="0.1388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2" style:parent-style-name="Normalny" style:family="paragraph">
      <style:paragraph-properties fo:widows="0" fo:orphans="0" style:text-autospace="none" fo:text-align="center" fo:margin-bottom="0.1388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3" style:parent-style-name="Normalny" style:family="paragraph">
      <style:paragraph-properties fo:widows="0" fo:orphans="0" style:text-autospace="none" fo:text-align="center" fo:margin-bottom="0.1388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4" style:parent-style-name="Normalny" style:family="paragraph">
      <style:paragraph-properties fo:widows="0" fo:orphans="0" style:text-autospace="none" fo:margin-bottom="0.1388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6" style:parent-style-name="Normalny" style:family="paragraph">
      <style:paragraph-properties fo:widows="0" fo:orphans="0" style:text-autospace="none" fo:margin-bottom="0.1388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style:letter-kerning="false" fo:font-size="14pt" style:font-size-asian="14pt" style:font-size-complex="14pt"/>
    </style:style>
    <style:style style:name="P7" style:parent-style-name="Normalny" style:family="paragraph">
      <style:paragraph-properties fo:widows="0" fo:orphans="0" style:text-autospace="none" fo:margin-bottom="0.1388in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" style:parent-style-name="Normalny" style:family="paragraph">
      <style:paragraph-properties fo:widows="0" fo:orphans="0" style:text-autospace="none" fo:margin-bottom="0in" fo:line-height="10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1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1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1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1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1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18" style:parent-style-name="Normalny" style:family="paragraph">
      <style:paragraph-properties fo:widows="0" fo:orphans="0" style:text-autospace="none" fo:margin-bottom="0in" fo:line-height="100%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2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2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2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2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2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2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2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2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2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30" style:parent-style-name="Normalny" style:family="paragraph">
      <style:paragraph-properties fo:widows="0" fo:orphans="0" style:text-autospace="none" fo:margin-bottom="0in" fo:line-height="100%"/>
    </style:style>
    <style:style style:name="T31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3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3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35" style:parent-style-name="Normalny" style:family="paragraph">
      <style:paragraph-properties fo:widows="0" fo:orphans="0" style:text-autospace="none" fo:margin-bottom="0in" fo:line-height="10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7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3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39" style:parent-style-name="Normalny" style:family="paragraph">
      <style:paragraph-properties fo:widows="0" fo:orphans="0" style:text-autospace="none" fo:margin-bottom="0in" fo:line-height="100%"/>
    </style:style>
    <style:style style:name="T40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42" style:parent-style-name="Normalny" style:family="paragraph">
      <style:paragraph-properties fo:widows="0" fo:orphans="0" style:text-autospace="none" fo:margin-bottom="0in" fo:line-height="100%"/>
    </style:style>
    <style:style style:name="T43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45" style:parent-style-name="Normalny" style:family="paragraph">
      <style:paragraph-properties fo:widows="0" fo:orphans="0" style:text-autospace="none" fo:margin-bottom="0in" fo:line-height="100%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47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4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4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50" style:parent-style-name="Normalny" style:family="paragraph">
      <style:paragraph-properties fo:widows="0" fo:orphans="0" style:text-autospace="none" fo:margin-bottom="0in" fo:line-height="100%"/>
    </style:style>
    <style:style style:name="T51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53" style:parent-style-name="Normalny" style:family="paragraph">
      <style:paragraph-properties fo:widows="0" fo:orphans="0" style:text-autospace="none" fo:margin-bottom="0in" fo:line-height="100%"/>
    </style:style>
    <style:style style:name="T54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56" style:parent-style-name="Normalny" style:family="paragraph">
      <style:paragraph-properties fo:widows="0" fo:orphans="0" style:text-autospace="none" fo:margin-bottom="0in" fo:line-height="100%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58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59" style:parent-style-name="Normalny" style:family="paragraph">
      <style:paragraph-properties fo:widows="0" fo:orphans="0" style:text-autospace="none" fo:margin-bottom="0in" fo:line-height="100%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1" style:parent-style-name="Domyślnaczcionkaakapitu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P6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6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6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6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6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67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68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69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70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71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72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73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7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75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7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77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78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79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80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81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82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83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8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85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8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87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88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89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90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91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92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93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9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95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96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97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9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9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10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10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10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10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 fo:font-size="14pt" style:font-size-asian="14pt" style:font-size-complex="14pt"/>
    </style:style>
    <style:style style:name="P10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1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1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1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1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1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1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1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1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1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1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2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2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2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2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2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2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2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2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2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Zarządzenie Nr 37 / 2023</text:p>
      <text:p text:style-name="P2">Wójta Gminy Ostrowite</text:p>
      <text:p text:style-name="P3">z dnia 9 czerwca 2023 r.</text:p>
      <text:p text:style-name="P4"><text:span text:style-name="T5"><text:s text:c="9"/>w sprawie <text:s text:c="2"/>wprowadzenia zmian w budżecie na rok 2023 r.</text:span></text:p>
      <text:p text:style-name="P6"><text:s text:c="12"/>Na podstawie art. 257 ustawy <text:s/>z dnia 27 sierpnia 2009 r. o finansach publicznych <text:s text:c="2"/>( Dz. U. z 2022 r. poz. 1634 <text:s/>z późn. zm. ) oraz § 10 pkt. 3 uchwały Rady Gminy Ostrowite Nr <text:s/>XLV / 422 /2021 Rady Gminy Ostrowite <text:s text:c="3"/>z dnia 28 grudnia 2021 r. w sprawie uchwały budżetowej <text:s/>na 2022 rok oraz art. 111 ustawy z dnia 12 marca 2022r. o pomocy obywatelom Ukrainy w związku <text:s/>z konfliktem zbrojnym na terytorium tego państwa (Dz.U. z 2023 r. poz. 185). <text:s text:c="2"/></text:p>
      <text:p text:style-name="P7"><text:s text:c="46"/>Wójt Gminy Ostrowite</text:p>
      <text:p text:style-name="P8"><text:s text:c="46"/>zarządza, co następuje :</text:p>
      <text:p text:style-name="P9"/>
      <text:p text:style-name="P10"><text:span text:style-name="T11"><text:s/>§ 1.<text:s/></text:span><text:span text:style-name="T12">W uchwale budżetowej <text:s/>Nr <text:s/>LX/530/2022 <text:s/>Rady Gminy <text:s/>w Ostrowitem <text:s text:c="12"/>z dnia 29 grudnia 2022 r. zmienionej</text:span></text:p>
      <text:p text:style-name="P13"><text:s text:c="8"/>- Zarządzeniem nr 9/2023 Wójta Gminy Ostrowite z dnia 9 stycznia 2023 r.</text:p>
      <text:p text:style-name="P14"><text:s text:c="8"/>- Zarządzeniem nr 14/2023 Wójta Gminy Ostrowite z dnia 19 stycznia <text:s text:c="3"/></text:p>
      <text:p text:style-name="P15"><text:s text:c="11"/>2023 r.<text:s/></text:p>
      <text:p text:style-name="P16"><text:s text:c="8"/>- Uchwałą nr LXI/531/2023 Rady Gminy Ostrowite z dnia 1 lutego 2023 r.</text:p>
      <text:p text:style-name="P17"><text:s text:c="8"/>- Uchwałą nr LXII/551/2023 Rady Gminy Ostrowite z dnia 1 marca 2023 r.</text:p>
      <text:p text:style-name="P18"><text:span text:style-name="T19"><text:s text:c="5"/></text:span><text:span text:style-name="T20"><text:s text:c="3"/>- Zarządzeniem nr 20/2023 Wójta Gminy Ostrowite z dnia 20 marca <text:s text:c="4"/></text:span></text:p>
      <text:p text:style-name="P21"><text:s text:c="11"/>2023 r.<text:s/></text:p>
      <text:p text:style-name="P22"><text:s text:c="8"/>- Zarządzeniem nr 23/2023 Wójta Gminy Ostrowite z dnia 31 marca 2023r. <text:s text:c="8"/>- Uchwała nr LXIII/556/2023 Rady Gminy Ostrowite z dnia 3 kwietnia <text:s text:c="3"/></text:p>
      <text:p text:style-name="P23"><text:s text:c="11"/>2023 r.</text:p>
      <text:p text:style-name="P24"><text:s text:c="8"/>- Uchwała nr LXIV/562/2023 Rady Gminy Ostrowite z dnia 26 kwietnia <text:s text:c="3"/></text:p>
      <text:p text:style-name="P25"><text:s text:c="11"/>2023 r.</text:p>
      <text:p text:style-name="P26"><text:s text:c="8"/>- Zarządzeniem nr 34/2023 Wójta Gminy Ostrowite z dnia 17 maja 2023r</text:p>
      <text:p text:style-name="P27"><text:s text:c="8"/>- Uchwała nr LXV/567/2023 Rady Gminy Ostrowite z dnia 26 maja <text:s text:c="3"/></text:p>
      <text:p text:style-name="P28"><text:s text:c="11"/>2023 r.</text:p>
      <text:p text:style-name="P29"/>
      <text:p text:style-name="P30"><text:span text:style-name="T31"><text:s text:c="3"/></text:span><text:span text:style-name="T32"><text:s/>w p r o w a d z a <text:s/>się następujące zmiany :</text:span></text:p>
      <text:p text:style-name="P33"/>
      <text:p text:style-name="P34"/>
      <text:p text:style-name="P35"><text:span text:style-name="T36">1. W załączniku Nr 2 uchwały budżetowej „ Wydatki budżetu „ <text:s text:c="12"/></text:span><text:span text:style-name="T37">wprowadza się następujące zmiany :</text:span></text:p>
      <text:p text:style-name="P38"/>
      <text:p text:style-name="P39"><text:span text:style-name="T40"><text:s text:c="7"/>a) zwiększa się wydatki budżetu o kwotę <text:s text:c="26"/></text:span><text:span text:style-name="T41"><text:s text:c="4"/>25 000,00 zł</text:span></text:p>
      <text:soft-page-break/>
      <text:p text:style-name="P42"><text:span text:style-name="T43"><text:s text:c="17"/></text:span><text:span text:style-name="T44"><text:s/>dział <text:s text:c="4"/>rozdział <text:s text:c="5"/>§ <text:s text:c="54"/>kwota</text:span></text:p>
      <text:p text:style-name="P45"><text:span text:style-name="T46"><text:s text:c="19"/></text:span><text:span text:style-name="T47">630 <text:s text:c="7"/>63095 <text:s text:c="4"/>4300 <text:s text:c="47"/>20 000,00 <text:s/></text:span></text:p>
      <text:p text:style-name="P48"><text:s text:c="19"/>900 <text:s text:c="7"/>90002 <text:s text:c="4"/>4260 <text:s text:c="49"/>5 000,00</text:p>
      <text:p text:style-name="P49"><text:s text:c="19"/></text:p>
      <text:p text:style-name="P50"><text:span text:style-name="T51"><text:s text:c="7"/>b) zmniejsza się wydatki budżetu o kwotę <text:s text:c="27"/></text:span><text:span text:style-name="T52"><text:s text:c="2"/>25 000,00 zł</text:span></text:p>
      <text:p text:style-name="P53"><text:span text:style-name="T54"><text:s text:c="17"/></text:span><text:span text:style-name="T55"><text:s/>dział <text:s text:c="4"/>rozdział <text:s text:c="5"/>§ <text:s text:c="53"/>kwota</text:span></text:p>
      <text:p text:style-name="P56"><text:span text:style-name="T57"><text:s text:c="19"/></text:span><text:span text:style-name="T58">630 <text:s text:c="7"/>63095 <text:s text:c="4"/>4270 <text:s text:c="48"/>20 000,00 <text:s/></text:span></text:p>
      <text:p text:style-name="P59"><text:span text:style-name="T60"><text:s text:c="19"/></text:span><text:span text:style-name="T61">900 <text:s text:c="7"/>90002 <text:s text:c="4"/>4300 <text:s text:c="50"/>5 000,00</text:span></text:p>
      <text:p text:style-name="P62"><text:s text:c="19"/></text:p>
      <text:p text:style-name="P63"/>
      <text:p text:style-name="P64"><text:s/></text:p>
      <text:p text:style-name="P65"><text:s/>§ 2. Zarządzenie wchodzi w życie z dniem podjęcia.</text:p>
      <text:p text:style-name="P66"><text:s text:c="2"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<text:s/>U z a s a d n i e n i e</text:p>
      <text:p text:style-name="P98"/>
      <text:p text:style-name="P99">Dokonuje sie przeniesienia między paragrafami w ramach działu w celu zabezpieczenia wydatków bieżących.<text:s/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" style:display-name="[Normal]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lanta Rzemyszkiewicz</meta:initial-creator>
    <dc:creator>Jolanta Rzemyszkiewicz</dc:creator>
    <meta:creation-date>2023-06-15T06:16:00Z</meta:creation-date>
    <dc:date>2023-06-15T06:16:00Z</dc:date>
    <meta:template xlink:href="Normal" xlink:type="simple"/>
    <meta:editing-cycles>1</meta:editing-cycles>
    <meta:editing-duration>PT0S</meta:editing-duration>
    <meta:document-statistic meta:page-count="3" meta:paragraph-count="5" meta:word-count="426" meta:character-count="2982" meta:row-count="21" meta:non-whitespace-character-count="2561"/>
  </office:meta>
</office:document-meta>
</file>